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Zomer in Gelderland’ op 8 augustus 2016 – Meester Meinenweg 1 Winterswijk Kotten</text:p>
      <text:section text:name="zakelijke-mededeling_id1-3-2" text:style-name="zakelijke-mededeling">
        <text:section text:name="zakelijke-mededeling-tekst_id1-3-2-1" text:style-name="zakelijke-mededeling-tekst">
          <text:section text:name="tekst_id1-3-2-1-1" text:style-name="tekst">
            <text:p text:style-name="common-al">Organisator ‘Stichting omroep Gelderland’ heeft, op grond van artikel 2.14 en 4.4 van de Algemene Plaatselijke Verordening, vergunning/ontheffing aangevraagd voor het maken van een live radio- en televisieprogramma van 12.00 tot 19.00 uur op maandag 8 augustus 2016 bij Verenigingsgebouw Wilhelmina aan de Meester Meinenweg 1 in Winterswijk Kotten. </text:p>
            <text:p text:style-name="common-al">Deze vergunnings- ontheffingsaanvraag ligt met ingang van 28 juni 2016 gedurende een periode van twee weken ter inzage bij de receptie van het gemeentekantoor, Stationsstraat 25. </text:p>
            <text:p text:style-name="common-al">Belanghebbenden kunnen van 28 juni tot en met 12 jul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 </text:span>
            <text:span text:style-name="nadrukcur">11708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332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2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2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Zomer in Gelderland’ op 8 augustus 2016 – Meester Meinenweg 1 Winterswijk Ko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3324</meta:user-defined>
    <meta:user-defined meta:name="OVERHEIDop.GmbID/DC.identifier">gmb-2016-8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N 1</meta:user-defined>
    <meta:user-defined meta:name="OVERHEIDop.woonplaats">Winterswijk Kotten</meta:user-defined>
    <meta:user-defined meta:name="OVERHEIDop.straatnaam">Meester Meinenweg</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50296 440373</meta:user-defined>
    <meta:user-defined meta:name="OVERHEIDop.versieInformatie"/>
  </office:meta>
</office:document-meta>
</file>