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udget pensioengerechtigd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de dat in de collegevergadering d.d. 21 juni 2016 de “Beleidsregel persoonlijk participatiebudget pensioengerechtigden” is vastgesteld, met terugwerkende kracht tot 1 januari 2016. Deze beleidsregel is een nadere uitwerking van het vastgestelde minimabeleid. Het stelt pensioengerechtigden met een inkomen tot 120% van de bijstandsnorm in staat om deel te nemen aan maatschappelijke activiteiten, zoals lid worden van een vereniging of bibliotheek. Gehuwden krijgen, mits voldaan aan alle voorwaarden, gezamenlijk een budget van € 450, alleenstaanden € 330. De beleidsregel is terug te vinden op <text:a xlink:href="http://www.overheid.nl/" xlink:type="simple">www.overheid.nl</text:a>, daarin staan alle voorwaarden en weigeringsgronden.</text:p>
            <text:p text:style-name="common-al"/>
            <text:p text:style-name="last-al">Echt-Susteren, 2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331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udget pensioengerechtigden,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12</meta:user-defined>
    <meta:user-defined meta:name="OVERHEIDop.GmbID/DC.identifier">gmb-2016-8331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Gemeente/DC.spatial">Echt-Susteren</meta:user-defined>
    <meta:user-defined meta:name="OVERHEIDop.versieInformatie"/>
  </office:meta>
</office:document-meta>
</file>