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beslistermijn, Parkstraat 25,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Parkstraat 25, 47021 CA, Maurik, het renoveren van een   woonboerderij, beslistermijn is verlengd tot 27-07-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330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0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Parkstraat 25,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09</meta:user-defined>
    <meta:user-defined meta:name="OVERHEIDop.GmbID/DC.identifier">gmb-2016-8330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99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CA 25</meta:user-defined>
    <meta:user-defined meta:name="OVERHEIDop.woonplaats">Maurik</meta:user-defined>
    <meta:user-defined meta:name="OVERHEIDop.straatnaam">Pa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161 440881</meta:user-defined>
    <meta:user-defined meta:name="OVERHEIDop.versieInformatie"/>
  </office:meta>
</office:document-meta>
</file>