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aankondigingsborden op 12 september 2016 t/m 26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6-2016</text:p>
            <text:p text:style-name="common-al">Vergunningszaak: 			 APV vergunning</text:p>
            <text:p text:style-name="common-al">Dossiernummer:			 APV16/00151</text:p>
            <text:p text:style-name="common-al">Locatie:				 Castricum en Limmen</text:p>
            <text:p text:style-name="common-al">Activiteit:				 Plaatsen aankondigingsbord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330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0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0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aankondigingsborden op 12 september 2016 t/m 26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07</meta:user-defined>
    <meta:user-defined meta:name="OVERHEIDop.GmbID/DC.identifier">gmb-2016-833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