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e Coevorden - Veldweg 5: voor het plaatsen van een tijdelijke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januari 2016. Verleend op 20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3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330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0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0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lande Coevorden - Veldweg 5: voor het plaatsen van een tijdelijke woonun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06</meta:user-defined>
    <meta:user-defined meta:name="OVERHEIDop.GmbID/DC.identifier">gmb-2016-8330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29TE 5</meta:user-defined>
    <meta:user-defined meta:name="OVERHEIDop.woonplaats">Nieuwlande Coevorden</meta:user-defined>
    <meta:user-defined meta:name="OVERHEIDop.straatnaam">Veld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8977 525185</meta:user-defined>
    <meta:user-defined meta:name="OVERHEIDop.versieInformatie"/>
  </office:meta>
</office:document-meta>
</file>