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ontheffing voor het schenken van zwak-alcoholische dranken (art. 35 DH-wet) voor kermis matine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Kermis Matinee in het Groene Hart (achter Concordia) te Hippolytushoef op 31 juli 2016 van 14: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30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0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0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ontheffing voor het schenken van zwak-alcoholische dranken (art. 35 DH-wet) voor kermis matin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05</meta:user-defined>
    <meta:user-defined meta:name="OVERHEIDop.GmbID/DC.identifier">gmb-2016-8330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PE 21</meta:user-defined>
    <meta:user-defined meta:name="OVERHEIDop.woonplaats">Hippolytushoef</meta:user-defined>
    <meta:user-defined meta:name="OVERHEIDop.straatnaam">Rijksstraa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648 546495</meta:user-defined>
    <meta:user-defined meta:name="OVERHEIDop.versieInformatie"/>
  </office:meta>
</office:document-meta>
</file>