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verplaatsing gehandicaptenparkeerplaats, Richard Hollaan 281-De Vloot 2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3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Verplaatsing gehandicaptenparkeerplaats Richard Hollaan 281-De Vloot 23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PA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330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verplaatsing gehandicaptenparkeerplaats, Richard Hollaan 281-De Vloot 2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03</meta:user-defined>
    <meta:user-defined meta:name="OVERHEIDop.GmbID/DC.identifier">gmb-2016-833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S 229</meta:user-defined>
    <meta:user-defined meta:name="OVERHEIDop.woonplaats">Maassluis</meta:user-defined>
    <meta:user-defined meta:name="OVERHEIDop.straatnaam">Richard Hollaan</meta:user-defined>
    <meta:user-defined meta:name="OVERHEID.PostcodeHuisnummer/OVERHEIDop.postcodeHuisnummer">3144PC 59</meta:user-defined>
    <meta:user-defined meta:name="OVERHEIDop.straatnaam">De Vloo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26 438510</meta:user-defined>
    <meta:user-defined meta:name="OVERHEID.EPSG28992/DC.spatial">76489 438561</meta:user-defined>
    <meta:user-defined meta:name="OVERHEIDop.versieInformatie"/>
  </office:meta>
</office:document-meta>
</file>