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evenementenvergunning voor de Kermis Matinee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ermis Matinee in het Groene Hart (achter Concordia) te Hippolytushoef op 31 juli 2016 van 14:00 uur to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330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0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0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evenementenvergunning voor de Kermis Matinee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301</meta:user-defined>
    <meta:user-defined meta:name="OVERHEIDop.GmbID/DC.identifier">gmb-2016-8330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AC 11</meta:user-defined>
    <meta:user-defined meta:name="OVERHEIDop.woonplaats">Hippolytushoef</meta:user-defined>
    <meta:user-defined meta:name="OVERHEIDop.straatnaam">Elf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615 546688</meta:user-defined>
    <meta:user-defined meta:name="OVERHEIDop.versieInformatie"/>
  </office:meta>
</office:document-meta>
</file>