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9: verlengen beslistermijn, 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rtenseweg 9, 6705 BH  bouwen van woning, 2016W0925, 17-06-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29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9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9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9: verlengen beslistermijn, bouw va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99</meta:user-defined>
    <meta:user-defined meta:name="OVERHEIDop.GmbID/DC.identifier">gmb-2016-8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279 444253</meta:user-defined>
    <meta:user-defined meta:name="OVERHEIDop.versieInformatie"/>
  </office:meta>
</office:document-meta>
</file>