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Keijenborgseweg 24a, het tijdelijk plaatsen en bewon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juni 2016 heeft de gemeente Bronckhorst een besluit genomen op de aanvraag voor een omgevingsvergunning. De aanvraag is geregistreerd onder nummer 2016-1030. De aanvraag gaat over het tijdelijk plaatsen en bewonen van een woonunit aan de Keijenborgseweg 24a in Zelhem. De vergunning is verzonden op 21 juni 2016. </text:p>
            <text:p text:style-name="common-al">Het besluit is genomen voor de activiteit:</text:p>
            <text:p text:style-name="common-al">•Bestemmingsplan: het gebruiken van gronden of bouwwerken in strijd met een bestemmingsplan (Wabo, art. 2.1, lid 1 onder c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83298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298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Keijenborgseweg 24a, het tijdelijk plaatsen en bewonen van een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298</meta:user-defined>
    <meta:user-defined meta:name="OVERHEIDop.GmbID/DC.identifier">gmb-2016-83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LW 24a</meta:user-defined>
    <meta:user-defined meta:name="OVERHEIDop.woonplaats">Zelhem</meta:user-defined>
    <meta:user-defined meta:name="OVERHEIDop.straatnaam">Keijenborg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1029</meta:user-defined>
    <meta:user-defined meta:name="OVERHEIDop.externeBijlage">publiceerbare aanvraag|exb-2016-21030</meta:user-defined>
    <meta:user-defined meta:name="OVERHEIDop.externeBijlage">PlaatstingWoonunit|exb-2016-21031</meta:user-defined>
    <meta:user-defined meta:name="OVERHEID.EPSG28992/DC.spatial">217243 448388</meta:user-defined>
    <meta:user-defined meta:name="OVERHEIDop.versieInformatie"/>
  </office:meta>
</office:document-meta>
</file>