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stellen tijdelijke geslotenverklaring, 20 augustus 2016 9:00 uur tot en met 21:30, ter hoogte van de bebouwing van Govert van Wijnkade 12 en Keucheniusstraat 2 en 2b + Govert van Wijnkade ter hoogte van Govert van Wijnkade 12 en 13-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stellen tijdelijke geslotenverklaring </text:span>
            </text:span>
            <text:span text:style-name="nadrukvet">van 2</text:span>
            <text:span text:style-name="nadrukvet">0</text:span>
            <text:span text:style-name="nadrukvet"> augustus 201</text:span>
            <text:span text:style-name="nadrukvet">6</text:span>
            <text:span text:style-name="nadrukvet"> 9:00 uur tot en met 2</text:span>
            <text:span text:style-name="nadrukvet">1</text:span>
            <text:span text:style-name="nadrukvet">:</text:span>
            <text:span text:style-name="nadrukvet">3</text:span>
            <text:span text:style-name="nadrukvet">0 uur voor voertuigen, ruiters en geleiders van rij- of trekdieren of vee op de Keucheniusstraat (ter hoogte van de bebouwing van Govert van Wijnkade 12 en Keucheniusstraat 2 en 2b + Govert van Wijnkade ter hoogte van Govert van Wijnkade 12 en 13-15) in verband met beachvolleybaltoernooi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4EM/3144EN/3144EP/3144EN/3144ED/3144EE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329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Instellen tijdelijke geslotenverklaring, 20 augustus 2016 9:00 uur tot en met 21:30, ter hoogte van de bebouwing van Govert van Wijnkade 12 en Keucheniusstraat 2 en 2b + Govert van Wijnkade ter hoogte van Govert van Wijnkade 12 en 13-1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97</meta:user-defined>
    <meta:user-defined meta:name="OVERHEIDop.GmbID/DC.identifier">gmb-2016-832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D 12 rd</meta:user-defined>
    <meta:user-defined meta:name="OVERHEIDop.woonplaats">Maassluis</meta:user-defined>
    <meta:user-defined meta:name="OVERHEIDop.straatnaam">Govert van Wijnkade</meta:user-defined>
    <meta:user-defined meta:name="OVERHEID.PostcodeHuisnummer/OVERHEIDop.postcodeHuisnummer">3144EN 2</meta:user-defined>
    <meta:user-defined meta:name="OVERHEIDop.straatnaam">Keucheniu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92 437439</meta:user-defined>
    <meta:user-defined meta:name="OVERHEID.EPSG28992/DC.spatial">76771 437445</meta:user-defined>
    <meta:user-defined meta:name="OVERHEIDop.versieInformatie"/>
  </office:meta>
</office:document-meta>
</file>