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8, 20, 22 en 24: verlengen beslistermijn, bouw van 4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eatrixlaan 18, 20, 22 en 24, 6706 AX het bouwen van 4 woningen, 2016W1012, 17-06-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29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9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9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18, 20, 22 en 24: verlengen beslistermijn, bouw van 4 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95</meta:user-defined>
    <meta:user-defined meta:name="OVERHEIDop.GmbID/DC.identifier">gmb-2016-83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W 9</meta:user-defined>
    <meta:user-defined meta:name="OVERHEIDop.woonplaats">Wageningen</meta:user-defined>
    <meta:user-defined meta:name="OVERHEIDop.straatnaam">Beatrix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00 442621</meta:user-defined>
    <meta:user-defined meta:name="OVERHEIDop.versieInformatie"/>
  </office:meta>
</office:document-meta>
</file>