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23: voor het realiseren van 2 uitbreidingen van de bestaande hal, het verbreden van een bestaande inrit en het aanleggen van een nieuw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april 2016. Verleend op 20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07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329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9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9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Mars 23: voor het realiseren van 2 uitbreidingen van de bestaande hal, het verbreden van een bestaande inrit en het aanleggen van een nieuwe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94</meta:user-defined>
    <meta:user-defined meta:name="OVERHEIDop.GmbID/DC.identifier">gmb-2016-832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T 23</meta:user-defined>
    <meta:user-defined meta:name="OVERHEIDop.woonplaats">Coevorden</meta:user-defined>
    <meta:user-defined meta:name="OVERHEIDop.straatnaam">De Ma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05 518233</meta:user-defined>
    <meta:user-defined meta:name="OVERHEIDop.versieInformatie"/>
  </office:meta>
</office:document-meta>
</file>