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Op ’t Veldje 42, 6176 BK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’t Veldje 42, 6176 BK te Spaubeek, uitbreiden van het kantoor van de autogarage en wijzigen gevels (Ingediend 16 juni 2016, zaaknummer 201606025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329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 Op ’t Veldje 42, 6176 BK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92</meta:user-defined>
    <meta:user-defined meta:name="OVERHEIDop.GmbID/DC.identifier">gmb-2016-83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76BK 42</meta:user-defined>
    <meta:user-defined meta:name="OVERHEIDop.woonplaats">Spaubeek</meta:user-defined>
    <meta:user-defined meta:name="OVERHEIDop.straatnaam">Op 't Veldje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7312 328269</meta:user-defined>
    <meta:user-defined meta:name="OVERHEIDop.versieInformatie"/>
  </office:meta>
</office:document-meta>
</file>