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BOSPAD 3 BONTEBO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garage (legalisatie) op het perceel Bospad 3 te Bontebok (21-06-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83291</text:span><text:line-break/><text:date style:data-style-name="dag" text:fixed="true" text:date-value="2016-06-23"/><text:line-break/><text:date style:data-style-name="jaar" text:fixed="true" text:date-value="201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291</text:span><text:date style:data-style-name="nicedate" text:fixed="true" text:date-value="201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291</text:span><text:date style:data-style-name="nicedate" text:fixed="true" text:date-value="2016-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BOSPAD 3 BONTEBO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3</meta:user-defined>
    <meta:user-defined meta:name="OVERHEIDop.publicationIssue">83291</meta:user-defined>
    <meta:user-defined meta:name="OVERHEIDop.GmbID/DC.identifier">gmb-2016-8329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15AN 3</meta:user-defined>
    <meta:user-defined meta:name="OVERHEIDop.woonplaats">Bontebok</meta:user-defined>
    <meta:user-defined meta:name="OVERHEIDop.straatnaam">Bospad</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8791 552126</meta:user-defined>
    <meta:user-defined meta:name="OVERHEIDop.versieInformatie"/>
  </office:meta>
</office:document-meta>
</file>