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18: verleende omgevingsvergunning, gevelaanpassing door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18, 6708 PA, het aanpassen van de gevel door reclame, 2016W1215, 21-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28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sholtlaan 18: verleende omgevingsvergunning, gevelaanpassing door 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89</meta:user-defined>
    <meta:user-defined meta:name="OVERHEIDop.GmbID/DC.identifier">gmb-2016-8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Mansholt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15 444223</meta:user-defined>
    <meta:user-defined meta:name="OVERHEIDop.versieInformatie"/>
  </office:meta>
</office:document-meta>
</file>