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1-3-4">
      <text:list-level-style-bullet text:bullet-char="-" text:level="1">
        <style:list-level-properties text:min-label-width="10mm"/>
      </text:list-level-style-bullet>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isolatiemaatregelen won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OCHEM</text:p>
            <text:p text:style-name="al">gelezen het voorstel van het college van burgemeester en wethouders van 10 mei 2016;</text:p>
            <text:p text:style-name="al">gelet op artikel 149 van de Gemeentewet en artikel 4.2 van de Algemene wet bestuursrecht;</text:p>
            <text:p text:style-name="al">besluit:</text:p>
            <text:p text:style-name="al">vast te stellen de volgende verordening</text:p>
            <text:p text:style-name="al">
            <text:span text:style-name="nadrukvet">Subsidieverordening I</text:span>
            <text:span text:style-name="nadrukvet">solatiemaatregelen woningen 2016</text:span>
          </text:p>
          </text:section>
          <text:section text:name="artikel_id1-3-2-2-2" text:style-name="artikel">
            <text:p text:style-name="artikel_kop_titel"><text:span text:style-name="artikel_kop_label">Artikel</text:span> <text:span text:style-name="artikel_kop_nr">1. Definities</text:span> </text:p>
            <text:p text:style-name="al">In deze verordening wordt verstaan onder:</text:p>
            <text:list text:style-name="id1-3-2-2-2-3">
              <text:list-item text:style-override="id1-3-2-2-2-3-1">
                <text:number>a.</text:number>
                <text:p text:style-name="al">College: college van burgemeester en wethouders van de gemeente Lochem;</text:p>
              </text:list-item>
              <text:list-item text:style-override="id1-3-2-2-2-3-2">
                <text:number>b.</text:number>
                <text:p text:style-name="al">Rd-waarde: warmteweerstand van aan te brengen isolatiemateriaal uitgedrukt in m²K/W;</text:p>
              </text:list-item>
              <text:list-item text:style-override="id1-3-2-2-2-3-3">
                <text:number>c.</text:number>
                <text:p text:style-name="al">Eigenaar-bewoner: de bewoner(s) van de woning die tevens de eigenaar is/zijn;</text:p>
              </text:list-item>
              <text:list-item text:style-override="id1-3-2-2-2-3-4">
                <text:number>d.</text:number>
                <text:p text:style-name="al">Subsidiabele kosten: de subsidie heeft uitsluitend betrekking op de kosten die naar ons oordeel noodzakelijk zijn voor het uitvoeren van maatregelen als bedoeld in artikel 7.</text:p>
              </text:list-item>
            </text:list>
          </text:section>
          <text:section text:name="artikel_id1-3-2-2-3" text:style-name="artikel">
            <text:p text:style-name="artikel_kop_titel"><text:span text:style-name="artikel_kop_label">Artikel</text:span> <text:span text:style-name="artikel_kop_nr">2.</text:span> Algemene subsidieverordening</text:p>
            <text:p text:style-name="al">Op deze verordening is de Algemene subsidieverordening Lochem van overeenkomstige toepassing.</text:p>
          </text:section>
          <text:section text:name="artikel_id1-3-2-2-4" text:style-name="artikel">
            <text:p text:style-name="artikel_kop_titel"><text:span text:style-name="artikel_kop_label">Artikel</text:span> <text:span text:style-name="artikel_kop_nr">3. Bevoegdheid</text:span> college</text:p>
            <text:p text:style-name="al">Het college is bevoegd te besluiten over het vaststellen van subsidies als bedoeld in deze verordening.</text:p>
          </text:section>
          <text:section text:name="artikel_id1-3-2-2-5" text:style-name="artikel">
            <text:p text:style-name="artikel_kop_titel"><text:span text:style-name="artikel_kop_label">Artikel</text:span> <text:span text:style-name="artikel_kop_nr">4. Doelgroep</text:span> </text:p>
            <text:p text:style-name="al">Subsidie kan worden verstrekt aan een eigenaar-bewoner van een woning in de gemeente Lochem.</text:p>
          </text:section>
          <text:section text:name="artikel_id1-3-2-2-6" text:style-name="artikel">
            <text:p text:style-name="artikel_kop_titel"><text:span text:style-name="artikel_kop_label">Artikel</text:span> <text:span text:style-name="artikel_kop_nr">5. Subsidiabele</text:span> activiteit</text:p>
            <text:p text:style-name="al">Subsidie kan worden verstrekt voor de uitvoering van isolatiemaatregelen en het plaatsen van HR++ glas aan de eigen woning.</text:p>
          </text:section>
          <text:section text:name="artikel_id1-3-2-2-7" text:style-name="artikel">
            <text:p text:style-name="artikel_kop_titel"><text:span text:style-name="artikel_kop_label">Artikel</text:span> <text:span text:style-name="artikel_kop_nr">6.</text:span> Weigeringsgronden</text:p>
            <text:p text:style-name="al">Subsidie wordt geweigerd voor maatregelen die gericht zijn op het voldoen aan wettelijke verplichtingen of gangbare minimum kwaliteitseisen (bouwbesluit bij nieuwbouw). Tevens zijn de algemene wettelijke weigeringsgronden van de Algemene wet bestuursrecht en de Algemene subsidieverordening van toepassing.</text:p>
          </text:section>
          <text:section text:name="artikel_id1-3-2-2-8"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alle volgende vereisten:</text:p>
            <text:list text:style-name="id1-3-2-2-8-3">
              <text:list-item text:style-override="id1-3-2-2-8-3-1">
                <text:number>a.</text:number>
                <text:p text:style-name="al">Aan de woning wordt minimaal één van de volgende maatregelen uitgevoerd:</text:p>
                <text:list text:style-name="id1-3-2-2-8-3-1-3">
                  <text:list-item text:style-override="id1-3-2-2-8-3-1-3-1">
                    <text:number>-</text:number>
                    <text:p text:style-name="al">Aanbrengen van vloerisolatie met een isolatiewaarde (Rd-waarde) van minimaal 2,5 m²K/W;</text:p>
                  </text:list-item>
                  <text:list-item text:style-override="id1-3-2-2-8-3-1-3-2">
                    <text:number>-</text:number>
                    <text:p text:style-name="al">Aanbrengen van dakisolatie met een isolatiewaarde (Rd-waarde) van minimaal 2,5 m²K/W, waarbij isolatie van de vloer van niet-verwarmde vliering wordt beschouwd als dakisolatie;</text:p>
                  </text:list-item>
                  <text:list-item text:style-override="id1-3-2-2-8-3-1-3-3">
                    <text:number>-</text:number>
                    <text:p text:style-name="al">Gevelisolatie door het isoleren van nog niet geïsoleerde muren van de woning door het aanbrengen van gevelisolatie waarbij de isolatiewaarde minimaal (Rd-waarde) 2,5 m²K/W is of door het aanbrengen van spouwmuurisolatie in bestaande spouw;</text:p>
                  </text:list-item>
                  <text:list-item text:style-override="id1-3-2-2-8-3-1-3-4">
                    <text:number>-</text:number>
                    <text:p text:style-name="al">Het vervangen van bestaand glas voor HR++glas.</text:p>
                  </text:list-item>
                </text:list>
              </text:list-item>
              <text:list-item text:style-override="id1-3-2-2-8-3-2">
                <text:number>a.</text:number>
                <text:p text:style-name="al">De woning heeft een woonbestemming.</text:p>
              </text:list-item>
            </text:list>
          </text:section>
          <text:section text:name="artikel_id1-3-2-2-9" text:style-name="artikel">
            <text:p text:style-name="artikel_kop_titel"><text:span text:style-name="artikel_kop_label">Artikel</text:span> <text:span text:style-name="artikel_kop_nr">8. Subsidieplafond</text:span> </text:p>
            <text:p text:style-name="al">Het subsidieplafond voor de periode van 15 maart 2016 tot en met 9 december 2016 bedraagt € 200.000,-. </text:p>
          </text:section>
          <text:section text:name="artikel_id1-3-2-2-10" text:style-name="artikel">
            <text:p text:style-name="artikel_kop_titel"><text:span text:style-name="artikel_kop_label">Artikel</text:span> <text:span text:style-name="artikel_kop_nr">9. Hoogte</text:span> van de subsidie</text:p>
            <text:list text:style-name="id1-3-2-2-10-2">
              <text:list-item text:style-override="id1-3-2-2-10-2">
                <text:number>a.</text:number>
                <text:p text:style-name="al">De hoogte van de subsidie bedraagt, op grond van één of meerdere aanvragen, een derde van de subsidiabele kosten tot maximaal € 500,- per woning;</text:p>
              </text:list-item>
              <text:list-item text:style-override="id1-3-2-2-10-3">
                <text:number>b.</text:number>
                <text:p text:style-name="al">De hoogte van de subsidie , als genoemd onder a. kan afwijken indien:</text:p>
                <text:list text:style-name="id1-3-2-2-10-3-3">
                  <text:list-item text:style-override="id1-3-2-2-10-3-3-1">
                    <text:number>-</text:number>
                    <text:p text:style-name="al">
                  <text:span text:style-name="nadrukvet">Men gebruik maakt van de burenbonus;</text:span> de hoogte van de subsidie bedraagt dan een derde van de subsidiabele kosten tot een maximum van € 750,- per woning. Om voor de burenbonus in aanmerking te komen dienen minimaal zes eigenaar-bewoners van de gemeente Lochem gelijktijdig subsidie aan te vragen. De burenbonus kan niet achteraf worden aangevraagd. Ook is het mogelijk om via het vrijwilligersinitiatief LochemEnergie een gezamenlijke aanvraag te doen;</text:p>
                  </text:list-item>
                  <text:list-item text:style-override="id1-3-2-2-10-3-3-2">
                    <text:number>-</text:number>
                    <text:p text:style-name="al">
                  <text:span text:style-name="nadrukvet">Men eerd</text:span>
                  <text:span text:style-name="nadrukvet">er een subsidie heeft ontvangen; </text:span>Indien eerder gebruik gemaakt is van de subsidieregeling woningisolatie in de periode 2011-2015 wordt het eerder toegekende subsidiebedrag in mindering gebracht op de van toepassing zijnde maximale hoogte van de subsidie.</text:p>
                  </text:list-item>
                </text:list>
              </text:list-item>
              <text:list-item text:style-override="id1-3-2-2-10-4">
                <text:number>a.</text:number>
                <text:p text:style-name="al">Kosten gemaakt vóór de start van de subsidieregeling 15 maart 2016 komen niet voor subsidie in aanmerking.</text:p>
              </text:list-item>
            </text:list>
          </text:section>
          <text:section text:name="artikel_id1-3-2-2-11" text:style-name="artikel">
            <text:p text:style-name="artikel_kop_titel"><text:span text:style-name="artikel_kop_label">Artikel</text:span> <text:span text:style-name="artikel_kop_nr">10.Behandeling</text:span> subsidieaanvragen</text:p>
            <text:list text:style-name="id1-3-2-2-11-2">
              <text:list-item text:style-override="id1-3-2-2-11-2">
                <text:number>a.</text:number>
                <text:p text:style-name="al">Aanvragen worden op volgorde van binnenkomst behandeld;</text:p>
              </text:list-item>
              <text:list-item text:style-override="id1-3-2-2-11-3">
                <text:number>b.</text:number>
                <text:p text:style-name="al">Indien een subsidieaanvraag nog niet volledig is wordt het tijdstip van binnenkomst bepaald door het moment waarop de subsidieaanvraag wel volledig is; </text:p>
              </text:list-item>
              <text:list-item text:style-override="id1-3-2-2-11-4">
                <text:number>c.</text:number>
                <text:p text:style-name="al">Indien een aanvraag incompleet is zal aanvullende informatie worden opgevraagd. De door de gemeente gevraagde stukken dienen binnen 4 weken in het bezit te zijn van de Gemeente Lochem. Na deze termijn wordt de aanvraag buiten behandeling gesteld indien de aanvraag niet is aangevuld;</text:p>
              </text:list-item>
              <text:list-item text:style-override="id1-3-2-2-11-5">
                <text:number>d.</text:number>
                <text:p text:style-name="al">De subsidie zoals beschreven onder artikel 9 lid a en b kan worden aangevraagd vanaf 15 maart 2016 tot en met 9 december 2016 of zoveel eerder als het plafond van de subsidie bereikt is;</text:p>
              </text:list-item>
              <text:list-item text:style-override="id1-3-2-2-11-6">
                <text:number>e.</text:number>
                <text:p text:style-name="al">De behandeling van de aanvragen ingediend vanaf 15 maart 2016 tot 22 juni 2016 worden opgeschort tot de dag van inwerkingtreding van deze Verordening;</text:p>
              </text:list-item>
              <text:list-item text:style-override="id1-3-2-2-11-7">
                <text:number>f.</text:number>
                <text:p text:style-name="al">Het college stelt de formulieren “Aanvraagformulier subsidie isolatiemaatregelen woningen 2016” en het “Uitkeringsverzoek subsidie isolatiemaatregelen woningen 2016” vast.</text:p>
              </text:list-item>
            </text:list>
          </text:section>
          <text:section text:name="artikel_id1-3-2-2-12" text:style-name="artikel">
            <text:p text:style-name="artikel_kop_titel"><text:span text:style-name="artikel_kop_label">Artikel</text:span> <text:span text:style-name="artikel_kop_nr">11. Verplichtingen</text:span> van de subsidieontvanger</text:p>
            <text:p text:style-name="al">Aan de subsidieontvanger worden de volgende verplichtingen opgelegd:</text:p>
            <text:list text:style-name="id1-3-2-2-12-3">
              <text:list-item text:style-override="id1-3-2-2-12-3-1">
                <text:number>a.</text:number>
                <text:p text:style-name="al">Wanneer de maatregelen door de eigenaar-bewoner zelf worden uitgevoerd, zijn loonkosten niet subsidiabel;</text:p>
              </text:list-item>
              <text:list-item text:style-override="id1-3-2-2-12-3-2">
                <text:number>b.</text:number>
                <text:p text:style-name="al">De maatregel of maatregelen worden uitgevoerd binnen tien weken na het besluit tot subsidietoekenning of uiterlijk 9 december 2016. Indien schriftelijk aantoonbaar gemaakt kan worden dat de periode van 10 weken te kort is, kan hiervan worden afgeweken. Indien binnen 10 weken na de berichtgeving geen aanvullende reactie is ontvangen wordt de subsidietoekenning ingetrokken;</text:p>
              </text:list-item>
              <text:list-item text:style-override="id1-3-2-2-12-3-3">
                <text:number>c.</text:number>
                <text:p text:style-name="al">Een door de gemeente aangestelde inspecteur wordt op zijn verzoek in de gelegenheid gesteld de uitgevoerde werkzaamheden ter plaatse te inspecteren;</text:p>
              </text:list-item>
              <text:list-item text:style-override="id1-3-2-2-12-3-4">
                <text:number>d.</text:number>
                <text:p text:style-name="al">Op verzoek wordt medewerking verleend aan publicitaire acties.</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14" text:style-name="artikel">
            <text:p text:style-name="artikel_kop_titel"><text:span text:style-name="artikel_kop_label">Artikel</text:span> <text:span text:style-name="artikel_kop_nr">13.</text:span> Overgangsrecht</text:p>
            <text:p text:style-name="al">Ontvankelijke aanvragen ingediend tot en met 9 december 2016 worden afgehandeld op basis van deze Verordening.</text:p>
          </text:section>
          <text:section text:name="artikel_id1-3-2-2-15" text:style-name="artikel">
            <text:p text:style-name="artikel_kop_titel"><text:span text:style-name="artikel_kop_label">Artikel</text:span> <text:span text:style-name="artikel_kop_nr">14. Inwerkingtreding</text:span> </text:p>
            <text:list text:style-name="id1-3-2-2-15-2">
              <text:list-item text:style-override="id1-3-2-2-15-2">
                <text:number>a.</text:number>
                <text:p text:style-name="al">Deze verordening treedt in werking met ingang van de dag volgend op haar bekendmaking en werkt terug tot 15 maart 2016;</text:p>
              </text:list-item>
              <text:list-item text:style-override="id1-3-2-2-15-3">
                <text:number>b.</text:number>
                <text:p text:style-name="al">Deze Verordening loopt van rechtswege af op 9 december 2016;</text:p>
              </text:list-item>
              <text:list-item text:style-override="id1-3-2-2-15-4">
                <text:number>c.</text:number>
                <text:p text:style-name="al">De Subsidieverordening Isolatiemaatregelen woningen 2014 is met ingang van 1 januari 2016 ingetrokken.</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Subsidieverordening isolatiemaatregelen woningen 2016.</text:p>
            <text:p text:style-name="al">Vastgesteld in de openbare vergadering van 20 juni 2016.</text:p>
            <text:p text:style-name="al">Voorzitter Griffier</text:p>
            <text:p text:style-name="al">S.W. van ’t Erve M. Veenber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8328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8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8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solatiemaatregelen won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3287</meta:user-defined>
    <meta:user-defined meta:name="OVERHEIDop.GmbID/DC.identifier">gmb-2016-832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ochem</meta:user-defined>
    <dc:language>nl</dc:language>
    <meta:user-defined meta:name="OVERHEID.Informatietype/DC.type">officiële publicatie</meta:user-defined>
    <meta:user-defined meta:name="OVERHEID.Gemeente/OVERHEID.authority">Lochem</meta:user-defined>
    <meta:user-defined meta:name="OVERHEID.Gemeente/DCTERMS.publisher">Lochem</meta:user-defined>
    <meta:user-defined meta:name="OVERHEIDgvop.Informatietype/DC.type">Verordeningen</meta:user-defined>
    <meta:user-defined meta:name="OVERHEID.Gemeente/DC.spatial">Lochem</meta:user-defined>
    <meta:user-defined meta:name="OVERHEIDop.versieInformatie"/>
  </office:meta>
</office:document-meta>
</file>