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Carspelstraat 12: voor het uitbreiden van de woning op de begane grond en de verdiep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6 april 2016. Verleend op 21 jun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8108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83286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28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28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Carspelstraat 12: voor het uitbreiden van de woning op de begane grond en de verdiep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286</meta:user-defined>
    <meta:user-defined meta:name="OVERHEIDop.GmbID/DC.identifier">gmb-2016-8328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1BL</meta:user-defined>
    <meta:user-defined meta:name="OVERHEIDop.woonplaats">Sleen</meta:user-defined>
    <meta:user-defined meta:name="OVERHEIDop.straatnaam">Carspel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275 532439</meta:user-defined>
    <meta:user-defined meta:name="OVERHEIDop.versieInformatie"/>
  </office:meta>
</office:document-meta>
</file>