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 voor Mariastraat 47, 6191 TE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iastraat 47, 6191 TE, te Beek, plaatsen dakkapel op het voordakvlak (Ingediend 6 juni 2016, zaaknummer 2016060095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83285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285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285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 voor Mariastraat 47, 6191 TE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285</meta:user-defined>
    <meta:user-defined meta:name="OVERHEIDop.GmbID/DC.identifier">gmb-2016-832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TE 47</meta:user-defined>
    <meta:user-defined meta:name="OVERHEIDop.woonplaats">Beek</meta:user-defined>
    <meta:user-defined meta:name="OVERHEIDop.straatnaam">Mariastraat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4168 327452</meta:user-defined>
    <meta:user-defined meta:name="OVERHEIDop.versieInformatie"/>
  </office:meta>
</office:document-meta>
</file>