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   Molenstraat 18, 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Een ontwerpbesluit omgevingsvergunning is   ter inzage gelegd voor het opleggen van maatwerkvoorschriften FC Lienden,   Molenstraat 18, 4033 AV, in Lienden (14-6-2016).</text:p>
            <text:p text:style-name="common-al"/>
            <text:p text:style-name="common-al"/>
            <text:p text:style-name="common-al"/>
            <text:p text:style-name="last-al">U kunt dit ontwerpbesluit met alle informatie die van belang is, vanaf vandaag zes weken lang inzien bij de gemeente Buren in het gemeentehuis. U kunt telefonisch een afspraak maken om de stukken in te zien. Een ieder kan tijdens de periode van zes weken mondeling of schriftelijk zijn zienswijze geven. Wanneer u schriftelijk reageert, meldt u dan op de envelop en in de brief duidelijk: <text:span text:style-name="nadrukvet">Zienswijze ontwerpbesluit omgevingsvergunning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83283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283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283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,    Molenstraat 18, 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283</meta:user-defined>
    <meta:user-defined meta:name="OVERHEIDop.GmbID/DC.identifier">gmb-2016-8328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2718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3AV 18</meta:user-defined>
    <meta:user-defined meta:name="OVERHEIDop.woonplaats">Lienden</meta:user-defined>
    <meta:user-defined meta:name="OVERHEIDop.straatnaam">Molen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63745 440113</meta:user-defined>
    <meta:user-defined meta:name="OVERHEIDop.versieInformatie"/>
  </office:meta>
</office:document-meta>
</file>