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 voor Australiëlaan 63, 6199 AA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63, 6199 AA te Maastricht-Airport, vestiging tandtechnisch laboratorium (Ingediend 15 juni 2016, zaaknummer 201606021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328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 voor Australiëlaan 63, 6199 AA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82</meta:user-defined>
    <meta:user-defined meta:name="OVERHEIDop.GmbID/DC.identifier">gmb-2016-83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A 60</meta:user-defined>
    <meta:user-defined meta:name="OVERHEIDop.woonplaats">Maastricht-Airport</meta:user-defined>
    <meta:user-defined meta:name="OVERHEIDop.straatnaam">Australië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375 326004</meta:user-defined>
    <meta:user-defined meta:name="OVERHEIDop.versieInformatie"/>
  </office:meta>
</office:document-meta>
</file>