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 voor Amerikalaan 59, 6199 AE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59, 6199 AE, te Maastricht-Airport, plaatsen reclame-uiting aan gevel (Ingediend 3 juni 2016, zaaknummer 2016060091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8328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8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8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 voor Amerikalaan 59, 6199 AE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281</meta:user-defined>
    <meta:user-defined meta:name="OVERHEIDop.GmbID/DC.identifier">gmb-2016-83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9AE 59</meta:user-defined>
    <meta:user-defined meta:name="OVERHEIDop.woonplaats">Maastricht-Airport</meta:user-defined>
    <meta:user-defined meta:name="OVERHEIDop.straatnaam">Amerika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2690 326795</meta:user-defined>
    <meta:user-defined meta:name="OVERHEIDop.versieInformatie"/>
  </office:meta>
</office:document-meta>
</file>