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jdelijk bewonen pand(2 jaar), Kerk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tijdelijk bewonen pand (2 jaar)</text:p>
            <text:p text:style-name="common-al">Locatie : Kerkplein 2, Sint Pancras</text:p>
            <text:p text:style-name="common-al">Verzonden op : 20 januari 2016</text:p>
            <text:p text:style-name="common-al"/>
            <text:p text:style-name="common-al">Deze vergunning ligt vanaf 26 januari 2016  tot en met 7 maart 2016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5 januari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32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2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2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ijdelijk bewonen pand(2 jaar), Kerk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328</meta:user-defined>
    <meta:user-defined meta:name="OVERHEIDop.GmbID/DC.identifier">gmb-2016-8328</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834AD 2</meta:user-defined>
    <meta:user-defined meta:name="OVERHEIDop.woonplaats">Sint Pancras</meta:user-defined>
    <meta:user-defined meta:name="OVERHEIDop.straatnaam">Kerkplein</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399 519954</meta:user-defined>
    <meta:user-defined meta:name="OVERHEIDop.versieInformatie"/>
  </office:meta>
</office:document-meta>
</file>