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ontheffing voor het schenken van zwak-alcoholische dranken (art. 35 DH-wet) voor het Pleinfestijn Hippolytushoef.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Pleinfestijn aan de Beltstraat/'t Plein op 10 juli 2016 van 16:00 uur tot 20:00 uur.</text:p>
            <text:p text:style-name="common-al">
            <text:span text:style-name="nadrukvet"/>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 augustus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27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7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7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ontheffing voor het schenken van zwak-alcoholische dranken (art. 35 DH-wet) voor het Pleinfestijn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78</meta:user-defined>
    <meta:user-defined meta:name="OVERHEIDop.GmbID/DC.identifier">gmb-2016-8327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HB 81</meta:user-defined>
    <meta:user-defined meta:name="OVERHEIDop.woonplaats">Hippolytushoef</meta:user-defined>
    <meta:user-defined meta:name="OVERHEIDop.straatnaam">Bel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296 546601</meta:user-defined>
    <meta:user-defined meta:name="OVERHEIDop.versieInformatie"/>
  </office:meta>
</office:document-meta>
</file>