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B: nieuwe aanvraag, plaatsen erfafscheiding,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73 B, 6702 DZ, plaatsen erfafscheiding, 2016W1249, ontvangen op 17-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B: nieuwe aanvraag, plaatsen erfafscheid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6</meta:user-defined>
    <meta:user-defined meta:name="OVERHEIDop.GmbID/DC.identifier">gmb-2016-8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73b</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60 441216</meta:user-defined>
    <meta:user-defined meta:name="OVERHEIDop.versieInformatie"/>
  </office:meta>
</office:document-meta>
</file>