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Pleinfestij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leinfestijn, Beltstraat/'t Plein op 10 juli 2016 van 16:00 uur tot 2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27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Pleinfestijn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75</meta:user-defined>
    <meta:user-defined meta:name="OVERHEIDop.GmbID/DC.identifier">gmb-2016-8327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D 76a</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271 546635</meta:user-defined>
    <meta:user-defined meta:name="OVERHEIDop.versieInformatie"/>
  </office:meta>
</office:document-meta>
</file>