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10b,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brengen van diverse verdiepingsvloeren in de loods, Achterstraat   10b, 4115 RP, in Asch (15-6-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327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7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7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chterstraat   10b,  in A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273</meta:user-defined>
    <meta:user-defined meta:name="OVERHEIDop.GmbID/DC.identifier">gmb-2016-8327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093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5RP 10c</meta:user-defined>
    <meta:user-defined meta:name="OVERHEIDop.woonplaats">Asch</meta:user-defined>
    <meta:user-defined meta:name="OVERHEIDop.straatnaam">Achter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507 437816</meta:user-defined>
    <meta:user-defined meta:name="OVERHEIDop.versieInformatie"/>
  </office:meta>
</office:document-meta>
</file>