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roekhui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roekhuisweg 2, zaaknummer 118601</text:p>
            <text:p text:style-name="common-al">Voor: uitbreiden woning (keuken), datum ontvangst 17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324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4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4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roekhui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3242</meta:user-defined>
    <meta:user-defined meta:name="OVERHEIDop.GmbID/DC.identifier">gmb-2016-83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5CK 2</meta:user-defined>
    <meta:user-defined meta:name="OVERHEIDop.woonplaats">Winterswijk Huppel</meta:user-defined>
    <meta:user-defined meta:name="OVERHEIDop.straatnaam">Broekhui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8990 447838</meta:user-defined>
    <meta:user-defined meta:name="OVERHEIDop.versieInformatie"/>
  </office:meta>
</office:document-meta>
</file>