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reclamebord aan de zijgevel, Menneweg 73, 2172 HB Sassenheim, Kenmerk 2016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 aan de zijgevel</text:p>
            <text:p text:style-name="common-al">
            <text:span text:style-name="nadrukcur">Datum ontvangst </text:span>
            <text:span text:style-name="nadrukcur">20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24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reclamebord aan de zijgevel, Menneweg 73, 2172 HB Sassenheim, Kenmerk 20161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41</meta:user-defined>
    <meta:user-defined meta:name="OVERHEIDop.GmbID/DC.identifier">gmb-2016-8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B 73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09 470747</meta:user-defined>
    <meta:user-defined meta:name="OVERHEIDop.versieInformatie"/>
  </office:meta>
</office:document-meta>
</file>