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409711 - Oude Kleefsebaan 90 te Berg en D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ude Kleefsebaan 90 te Berg en DalOmschrijving : uitbreiding van de begane grond en de 1e verdiepingDatum ontvangst :18-06-2016 Zaaknummer ODRN : W.Z16.10162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323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3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409711 - Oude Kleefsebaan 90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35</meta:user-defined>
    <meta:user-defined meta:name="OVERHEIDop.GmbID/DC.identifier">gmb-2016-832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BJ 90</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875 425783</meta:user-defined>
    <meta:user-defined meta:name="OVERHEIDop.versieInformatie"/>
  </office:meta>
</office:document-meta>
</file>