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409291- Andreaslaan 29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Andreaslaan 29 te Heilig LandstichtingOmschrijving : kappen van 2 naaldbomenDatum ontvangst : 17-06-2016 Zaaknummer ODRN : W.Z16.10161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23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409291- Andreaslaan 29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32</meta:user-defined>
    <meta:user-defined meta:name="OVERHEIDop.GmbID/DC.identifier">gmb-2016-832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T 29</meta:user-defined>
    <meta:user-defined meta:name="OVERHEIDop.woonplaats">Heilig Landstichting</meta:user-defined>
    <meta:user-defined meta:name="OVERHEIDop.straatnaam">Andreas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84 425672</meta:user-defined>
    <meta:user-defined meta:name="OVERHEIDop.versieInformatie"/>
  </office:meta>
</office:document-meta>
</file>