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6-1-1">
      <style:table-column-properties style:rel-column-width="50*"/>
    </style:style>
    <style:style style:family="table-column" style:parent-style-name="colspec" style:name="id1-3-2-2-1-16-6-1-2">
      <style:table-column-properties style:rel-column-width="50*"/>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4*"/>
    </style:style>
    <style:style style:family="table-column" style:parent-style-name="colspec" style:name="id1-3-2-2-35-2-1-1-3">
      <style:table-column-properties style:rel-column-width="12*"/>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74*"/>
    </style:style>
    <style:style style:family="table-column" style:parent-style-name="colspec" style:name="id1-3-2-2-38-2-1-1-3">
      <style:table-column-properties style:rel-column-width="12*"/>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2*"/>
    </style:style>
  </office:automatic-styles>
  <office:body>
    <office:text>
      <text:p text:style-name="new_page_staatscourant"/>
      <text:p text:style-name="single-kop-titel">Verordening op de heffing en de invordering van de leges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Nuenen; </text:span>
            </text:p>
              <text:p text:style-name="al">
              <text:span text:style-name="nadrukvet"/>
            </text:p>
              <text:p text:style-name="al">
              <text:span text:style-name="nadrukvet">gezien het voorstel van het college van burgemeester en wethouders van 22 september 2015;</text:span>
            </text:p>
              <text:p text:style-name="al">
              <text:span text:style-name="nadrukvet"/>
            </text:p>
              <text:p text:style-name="al">
              <text:span text:style-name="nadrukvet">gelet op artikel 229, eerste lid, aanhef en onderdeel b van de Gemeentewet; </text:span>
            </text:p>
              <text:p text:style-name="al">
              <text:span text:style-name="nadrukvet"/>
            </text:p>
              <text:p text:style-name="al">
              <text:span text:style-name="nadrukvet">B E S L U I T </text:span>
            </text:p>
              <text:p text:style-name="al">
              <text:span text:style-name="nadrukvet">vast te stellen de 3e wijziging tarieventabel behorende bij de legesverorden¡ng 2016</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 </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item text:style-override="id1-3-2-2-1-3-3-6">
                  <text:number>f.</text:number>
                  <text:p text:style-name="al">'kantooruren': de periode van 08.30 uur tot 17.00 uur.</text:p>
                  <text:p text:style-name="al"/>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 </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 </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1-6-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1-6-3-4">
                  <text:number>d.</text:number>
                  <text:p text:style-name="al">het in behandeling nemen van aanvragen van verklaringen omtrent inkomen en vermogen;</text:p>
                </text:list-item>
                <text:list-item text:style-override="id1-3-2-2-1-6-3-5">
                  <text:number>e.</text:number>
                  <text:p text:style-name="al">gedenktekens op bermen of zijkanten van wegen in de zin van Art. 1 van de Wegenwet, danwel soortgelijke objecten, op specifiek verzoek van het college van burgemeester en wethouders;</text:p>
                </text:list-item>
                <text:list-item text:style-override="id1-3-2-2-1-6-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 met inachtneming van het overigens in dit artikel bepaalde.</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p text:style-name="al"/>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 </text:p>
                    </text:list-item>
                    <text:list-item text:style-override="id1-3-2-2-1-9-2-3-2">
                      <text:number>a.</text:number>
                      <text:p text:style-name="al">schriftelijk wordt gedaan, op het moment van uitreiken van de kennisgeving, dan wel in geval van toezending daarvan, binnen 14 dagen na de dagtekening van de kennisgeving. </text:p>
                    </text:list-item>
                  </text:list>
                </text:list-item>
                <text:list-item text:style-override="id1-3-2-2-1-9-3">
                  <text:number>2.</text:number>
                  <text:p text:style-name="al">De Algemene termijnenwet is niet van toepassing op de in het eerste lid gestelde termijnen.</text:p>
                  <text:p text:style-name="al"/>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Vermindering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1-11-4">
                  <text:number>3.</text:number>
                  <text:p text:style-name="al">Gehele of gedeeltelijke teruggaf van leges voor een in de bij deze verordening behorende tarieventabel omschreven dienst wordt verleend overeenkomstig een met betrekking tot die dienst in die tarieventabel opgenomen bepaling.</text:p>
                  <text:p text:style-name="al"/>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5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2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 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p text:style-name="al"/>
            </text:section>
            <text:section text:name="artikel_id1-3-2-2-1-14" text:style-name="artikel">
              <text:p text:style-name="artikel_kop_titel"><text:span text:style-name="artikel_kop_label">Artikel</text:span> <text:span text:style-name="artikel_kop_nr">12.</text:span> Overgangsbepaling</text:p>
              <text:list text:style-name="id1-3-2-2-1-14-2">
                <text:list-item text:style-override="id1-3-2-2-1-14-2">
                  <text:number>1.</text:number>
                  <text:p text:style-name="al">De artikelen en tarieventabel van de “Legesverordening 2014” van 6 nov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achtste dag na die van de bekendmaking.</text:p>
                </text:list-item>
                <text:list-item text:style-override="id1-3-2-2-1-15-3">
                  <text:number>2.</text:number>
                  <text:p text:style-name="al">De datum van ingang van de heffing is 1 januari 2016.</text:p>
                  <text:p text:style-name="al"/>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 </text:p>
              <text:p text:style-name="al"/>
              <text:p text:style-name="al">Aldus vastgesteld in de openbare raadsvergadering van 5 november 2015 en van 12 mei 2016.</text:p>
              <text:p text:style-name="al">DE RAAD VOORNOEMD,</text:p>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TARIEVENTABEL, BEHORENDE BIJ DE LEGESVERORDENING 2016</text:span>
              </text:span>
            </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trouwzaal of aangewez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7.00 uur </text:p>
                    </table:table-cell>
                    <table:table-cell table:style-name="entry" table:number-rows-spanned="1" table:number-columns-spanned="1">
                      <text:p text:style-name="table_al">€34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mits dit een werkdag is) om 9.00 en 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17.00 en 21.00 uur en op zaterdag tussen 9.00 en 17.00 uur </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zaterdag vóór 9.00 uur en na 21.00 uur en op zondagen en feestdagen </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p eigen locatie naar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42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tussen 17.00 en 21.00 uur en op zaterdag tussen 9.00 en 17.00 uur </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aandag tot en met zaterdag vóór 9.00 uur en na 21.00 uur en op zondagen en feestdagen</text:p>
                    </table:table-cell>
                    <table:table-cell table:style-name="entry" table:number-rows-spanned="1" table:number-columns-spanned="1">
                      <text:p text:style-name="table_al">€65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het huwelijk wordt voltrokken door een ambtenaar van de burgerlijke stand uit een andere gemeente, worden alle tarieven als genoemd in 1.1.1 tot en met 1.1.2 verhoogd met</text:p>
                    </table:table-cell>
                    <table:table-cell table:style-name="entry" table:number-rows-spanned="1" table:number-columns-spanned="1">
                      <text:p text:style-name="table_al">€200,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r op maandag om 9.00 en 9.30 een voltrekking van een huwelijk plaatsvindt of een registratie van een partnerschap als bedoeld in 1.1.1.2 dan bedraagt het tarief voor het verstrekken van een trouwboekje of partnerschapboekje</text:p>
                    </table:table-cell>
                    <table:table-cell table:style-name="entry" table:number-rows-spanned="1" table:number-columns-spanned="1">
                      <text:p text:style-name="table_al"> € 34,6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 andere gevallen bedraagt het tarief voor het verstrekken van een trouwboekje of partnerschapboekj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0,80</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de in 1.1.7 bedoelde annulering of wijziging zonder plausibele reden is, en een week of korter voor de huwelijksvoltrekking is, dan bedraagt het tarief </text:p>
                    </table:table-cell>
                    <table:table-cell table:style-name="entry" table:number-rows-spanned="1" table:number-columns-spanned="1">
                      <text:p text:style-name="table_al">€114,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ERVALLEN PER 1-1-2015 (aanbrengen wijziging in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en de aanvraaggegevens van dat document moeten worden geraadpleegd, worden de verschuldigde leges verhoogd met</text:p>
                    </table:table-cell>
                    <table:table-cell table:style-name="entry" table:number-rows-spanned="1" table:number-columns-spanned="1">
                      <text:p text:style-name="table_al">€22,05</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 (brp)</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administratie persoonsgegevens (GB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schriftelijk aan derden toezenden van inlichtingen uit de gemeentelijke basisadministratie</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PER 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van de regeling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19,2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 PER 1-1-2011 VERVALLEN</text:p>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t een maximaal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ductbegroting</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grammabegroting aan: </text:p>
                      <text:p text:style-name="table_al">a. bedrijven en personen niet ingeschreven in de GBP van Nuenen</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ijlagenboek behorende bij de begroting</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totaalpakket van de onder 1.7.1.1 tot en met 1.7.1.3 genoemde stukk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drijven en personen niet ingeschreven in de GBP van Nuenen</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154,6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een afschrift van het antwoord van burgemeester en wethouders op het verslag genoemd onder 1.7.1.5</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het jaarverslag en jaarreken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drijven en personen niet ingeschreven in de GBP van Nuenen</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een afschrift van de bijlagen behorende bij het verslag genoemd onder 1.7.1.6</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het productverslag</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totaalpakket van de onder 1.7.1.6 tot en met 1.7.1.7 genoemde stukk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edrijven en personen niet ingeschreven in de GBP van Nuenen</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sonen ingeschreven in de GBP van Nuenen</text:p>
                    </table:table-cell>
                    <table:table-cell table:style-name="entry" table:number-rows-spanned="1" table:number-columns-spanned="1">
                      <text:p text:style-name="table_al">€154,6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een afschrift van een gemeenteblad,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Indien het aangevraagde als bedoeld in 1.7.2.1.2 , 1.7.2.1.3 , 1.7.3.1.1 en 1.7.3.1.1 digitaal wordt toegestuurd dan bedraagt het tarief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een afschrift van het reglement van orde van de Raa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behorende bij de raadsvergaderingen, exclusief de onder 1.7.1.1 tot en met 1.7.1.8 genoemde stukken</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het gemeentebla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de stukken behorende bij een informatieve raadsbijeenkomst,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een informatieve raadsbijeenkomst</text:p>
                    </table:table-cell>
                    <table:table-cell table:style-name="entry" table:number-rows-spanned="1" table:number-columns-spanned="1">
                      <text:p text:style-name="table_al">€115,8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analoog of digitaal)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an een fotokopie of lichtdruk van een plan, zoals een bestemmingsplan, voorbereidingsbesluit of wegenkaart behorende bij de legger bedoeld in subonderdeel 1.8.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of groter, doch kleiner dan formaat A2</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besteed kwartie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leveren van kaartmateriaal via digitale externe bestanden GBKN (inclusief gebruik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ha. oppervlakte met een omvang van 1 ha. levering</text:p>
                    </table:table-cell>
                    <table:table-cell table:style-name="entry" table:number-rows-spanned="1" table:number-columns-spanned="1">
                      <text:p text:style-name="table_al">€ 2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ha. oppervlakte met een omvang van 2 ha. levering</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4 ha. oppervlakte met een omvang van 4 ha. levering</text:p>
                    </table:table-cell>
                    <table:table-cell table:style-name="entry" table:number-rows-spanned="1" table:number-columns-spanned="1">
                      <text:p text:style-name="table_al">€ 4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 ha. oppervlakte met een omvang van 5 ha. levering</text:p>
                    </table:table-cell>
                    <table:table-cell table:style-name="entry" table:number-rows-spanned="1" table:number-columns-spanned="1">
                      <text:p text:style-name="table_al">€ 5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0 ha. oppervlakte met een omvang van 1 GBKN-blad levering</text:p>
                    </table:table-cell>
                    <table:table-cell table:style-name="entry" table:number-rows-spanned="1" table:number-columns-spanned="1">
                      <text:p text:style-name="table_al">€ 1.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00 ha. oppervlakte met een omvang van 4 GBKN-bladen levering</text:p>
                    </table:table-cell>
                    <table:table-cell table:style-name="entry" table:number-rows-spanned="1" table:number-columns-spanned="1">
                      <text:p text:style-name="table_al">€ 3.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800 ha. oppervlakte met een omvang van 16 GBKN-bladen levering</text:p>
                    </table:table-cell>
                    <table:table-cell table:style-name="entry" table:number-rows-spanned="1" table:number-columns-spanned="1">
                      <text:p text:style-name="table_al">€ 6.0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5.000 ha. oppervlakte met een omvang van 100 GBKN-bladen levering</text:p>
                    </table:table-cell>
                    <table:table-cell table:style-name="entry" table:number-rows-spanned="1" table:number-columns-spanned="1">
                      <text:p text:style-name="table_al">€15.319,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leveren van kaartmateriaal via digitale externe plots GBKN (inclusief gebruiksrecht) op papier afgedrukt in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1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leveren van kaartmateriaal via digitale externe plots GBKN (inclusief gebruiksrecht) op papier afgedrukt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1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1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leveren van kaartmateriaal via digitale externe plots GBKN (inclusief gebruiksrecht) op film in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1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1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862,5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leveren van kaartmateriaal via digitale externe plots GBKN (inclusief gebruiksrecht) op film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1000</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2000</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4 1:5000</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1000</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2000</text:p>
                    </table:table-cell>
                    <table:table-cell table:style-name="entry" table:number-rows-spanned="1" table:number-columns-spanned="1">
                      <text:p text:style-name="table_al">€ 1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3 1:5000</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500</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2 1:1000</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500</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1 1:1000</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5000</text:p>
                    </table:table-cell>
                    <table:table-cell table:style-name="entry" table:number-rows-spanned="1" table:number-columns-spanned="1">
                      <text:p text:style-name="table_al">€ 4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0 1:10000</text:p>
                    </table:table-cell>
                    <table:table-cell table:style-name="entry" table:number-rows-spanned="1" table:number-columns-spanned="1">
                      <text:p text:style-name="table_al">€ 871,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 tot 1 maart 2016</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klaring omtrent het gedrag vanaf 1 maart 2016</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bewijs van in leven zijn (afgegeven door ambtenaar)</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bewijs van in leven zijn (internationaal en afgegeven door ABS)</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uittreksel basisregistratie persone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 7,2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aangevraagde als bedoeld in 1.10.2.1 digitaal wordt toegestuurd dan bedraagt het tarief per pagina op formaat A3 of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in het kader van de “Urgentie-verordening gemeente Nuenen c.a. 2016” bedraagt het tarief</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Nuenen c.a. 2016” ingediende verzoeken om urgentie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9,2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 PER 1-1-2011 VERVALLEN</text:p>
            <text:p text:style-name="hoofdstuk_bottom"/>
          </text:section>
          <text:section text:name="hoofdstuk_id1-3-2-2-15" text:style-name="hoofdstuk">
            <text:p text:style-name="hoofdstuk_kop"><text:span text:style-name="label">Hoofdstuk</text:span> <text:span text:style-name="nr">14</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 44,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 608,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 PER 1-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de wijziging, intrekking of overdracht van onderdeel 1.15.1 tot en met 1.15.2</text:p>
                    </table:table-cell>
                    <table:table-cell table:style-name="entry" table:number-rows-spanned="1" table:number-columns-spanned="1">
                      <text:p text:style-name="table_al">€ 185,0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7,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3,4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Kinderopva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 767,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 505,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 418,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Telecommunica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text:p>
                    </table:table-cell>
                    <table:table-cell table:style-name="entry" table:number-rows-spanned="1" table:number-columns-spanned="1">
                      <text:p text:style-name="table_al">€368,42</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text:p>
                    </table:table-cell>
                    <table:table-cell table:style-name="entry" table:number-rows-spanned="1" table:number-columns-spanned="1">
                      <text:p text:style-name="table_al">€184,21</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in 1.18.1 en of 1.18.2 wordt per strekkende meter sleuf, voor zover binnen de bebouwde kom gelegen, vermeerderd met</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in 1.18.1 en of 1.18.2 wordt per strekkende meter sleuf, voor zover buiten de bebouwde kom gelegen,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ver de eerste 2.000 meter sleuflengte, per meter</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ver de sleuflengte, groter dan 2.000 meter en kleiner of gelijk aan 50.000 meter, per mete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ver de resterende totale sleuflengte, per meter</text:p>
                    </table:table-cell>
                    <table:table-cell table:style-name="entry" table:number-rows-spanned="1" table:number-columns-spanned="1">
                      <text:p text:style-name="table_al">€ 0,6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het Voertuigreglement</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GPK) als bedoeld in artikel 49 van het Besluit administratieve bepalingen inzake het wegverkeer (BABW)</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Indien de aanvraag tot het verkrijgen van een ontheffing als bedoeld in 1.19.1 die geldig is voor een periode van 24 aaneengesloten uren, dan bedraagt het tarief </text:p>
                    </table:table-cell>
                    <table:table-cell table:style-name="entry" table:number-rows-spanned="1" table:number-columns-spanned="1">
                      <text:p text:style-name="table_al">€ 19,6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0</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er dan 15 dage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ot 90 dagen</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tot 365 dagen</text:p>
                    </table:table-cell>
                    <table:table-cell table:style-name="entry" table:number-rows-spanned="1" table:number-columns-spanned="1">
                      <text:p text:style-name="table_al">€2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r dan 1 jaar</text:p>
                    </table:table-cell>
                    <table:table-cell table:style-name="entry" table:number-rows-spanned="1" table:number-columns-spanned="1">
                      <text:p text:style-name="table_al">€526,50</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zoeken om informatie, tenzij dit verzoek gedaan wordt in context van een ruimtelijke procedure, per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 PER 1-1-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voor het verstrekken van een exemplaar van de bouwverorden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489,50</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561,0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 16,00</text:p>
                    </table:table-cell>
                  </table:table-row>
                </table:table>
                <text:p text:style-name="table_bottom"/>
              </text:section>
              <text:p text:style-name="al">
              <text:span text:style-name="nadrukvet">Titel 2 Dienstverlening vallend onder fysieke leefomgeving/ omgevingsvergunning</text:span>
            </text:p>
            </text:section>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text:span text:style-name="sup">2</text:span>) wordt bepaald zoals omschreven in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ifere detailhandel: detailhandel in producten die qua aard of omvang niet passen binnen normale winkelstructuur en derhalve in de periferie moet worden gevest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Principe verzoek/vooroverleg/beoordeling conceptaanvraa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eenvoudig principeverzoek in verband met het verkrijgen van een indicatie of een voorgenomen project in het kader van de Wabo vergunbaar is</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1">
                      <text:p text:style-name="table_al">€505,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beoordeling van een conceptaanvraag tot het verlenen van een omgevingsvergunning:</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asisleges zoals deze bij een daadwerkelijke aanvraag tot het verlenen van een omgevingsvergunning voor het project zouden worden vastgesteld danwel van de leges als bedoeld in artikel 2.3.4 (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strekken tot afgifte van een mededeling, dat de te treffen bouwkundige voorzieningen van zodanig ondergeschikte betekenis zijn, dat geen omgevingsvergunning is vereis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om een principeverzoek wordt opgevolgd door een aanvraag om vooroverleg of aanvraag om omgevingsvergunning, wordt voor het in behandeling nemen van de aanvraag om vooroverleg of om omgevingsvergunning een bedrag aan leges in rekening gebracht overeenkomstig artikel 2.2.2 tot en met 2.3.19, verminderd met het tarief vermeld onder 2.2.1 voor het in behandeling nemen van een aanvraag om een principeverzoek. Voorwaarde is dat de aanvraag in hoofdlijnen overeenkomt met het goedgekeurde principeverzoek en uiterlijk een half jaar na de schriftelijke uitspraak ingediend is. Er wordt geen teruggaaf van leges geda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ffingsgrondslag wordt bedoeld de grondslag die als basis dient waarvan leges worden geheven. Er worden meerdere grondslagen gebruikt, afhankelijk van het te leveren product:</text:p>
                      <text:p text:style-name="table_al">a. gebruiksoppervlakte (m<text:span text:style-name="sup">2</text:span>) per gebruiksfunctie waar de aanvraag betrekking op heeft, als omschreven onder 2.1 van deze titel;</text:p>
                      <text:p text:style-name="table_al">b.vast tarief per product, als omschreven in het van toepassing zijnde artikel;</text:p>
                      <text:p text:style-name="table_al">b.c. overige grondslagen, als omschreven in het van toepassing zijnde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2.3.1 en artikel 2.3.1.1 bedraagt het tarief bij slechts een interne verbouwing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als bedoeld in artikel 2.3.1 en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ext:p text:style-name="table_al">- bijeenkomstfunctie;</text:p>
                      <text:p text:style-name="table_al">-gezondheidsfunctie;</text:p>
                      <text:p text:style-name="table_al">-- logiesfunctie;</text:p>
                      <text:p text:style-name="table_al">-- onderwijsfunctie;</text:p>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m<text:span text:style-name="sup">2</text:span></text:p>
                    </table:table-cell>
                    <table:table-cell table:style-name="entry" table:number-rows-spanned="1" table:number-columns-spanned="1">
                      <text:p text:style-name="table_al">€ 42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10 m<text:span text:style-name="sup">2</text:span><text:span text:style-name="sup"/>en kleiner is dan 20 m<text:span text:style-name="sup">2</text:span></text:p>
                    </table:table-cell>
                    <table:table-cell table:style-name="entry" table:number-rows-spanned="1" table:number-columns-spanned="1">
                      <text:p text:style-name="table_al">€ 81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text:span text:style-name="sup"/>of groter is, maar kleiner dan of gelijk is aan 200 m<text:span text:style-name="sup">2</text:span></text:p>
                      <text:p text:style-name="table_al"> vermeerderd met </text:p>
                      <text:p text:style-name="table_al"> voor elke m<text:span text:style-name="sup">2 </text:span>gebruiksoppervlakte vanaf 20 m<text:span text:style-name="sup">2</text:span></text:p>
                    </table:table-cell>
                    <table:table-cell table:style-name="entry" table:number-rows-spanned="1" table:number-columns-spanned="1">
                      <text:p text:style-name="table_al">€ 814,09</text:p>
                      <text:p text:style-name="table_al">€ 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 </text:span>gebruiksoppervlakte vanaf 200 m<text:span text:style-name="sup">2</text:span></text:p>
                    </table:table-cell>
                    <table:table-cell table:style-name="entry" table:number-rows-spanned="1" table:number-columns-spanned="1">
                      <text:p text:style-name="table_al">€ 8.284,09</text:p>
                      <text:p text:style-name="table_al">€ 29,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 </text:span>gebruiksoppervlakte vanaf 500 m<text:span text:style-name="sup">2</text:span></text:p>
                    </table:table-cell>
                    <table:table-cell table:style-name="entry" table:number-rows-spanned="1" table:number-columns-spanned="1">
                      <text:p text:style-name="table_al">€17.002,09</text:p>
                      <text:p text:style-name="table_al">€ 2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text:span>gebruiksoppervlakte vanaf 2000 m<text:span text:style-name="sup">2</text:span></text:p>
                      <text:p text:style-name="table_al"> met een maximum van</text:p>
                    </table:table-cell>
                    <table:table-cell table:style-name="entry" table:number-rows-spanned="1" table:number-columns-spanned="1">
                      <text:p text:style-name="table_al">€47.497,09</text:p>
                      <text:p text:style-name="table_al">€ 14,23</text:p>
                      <text:p text:style-name="table_al">€332.097,09</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of meer van de volgende gebruiksfuncties:</text:p>
                      <text:p text:style-name="table_al">- celfunctie;</text:p>
                      <text:p text:style-name="table_al">-kantoorfunctie;</text:p>
                      <text:p text:style-name="table_al">-- sportfunctie;</text:p>
                      <text:p text:style-name="table_al">-- winkelfunctie;</text:p>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m<text:span text:style-name="sup">2</text:span></text:p>
                    </table:table-cell>
                    <table:table-cell table:style-name="entry" table:number-rows-spanned="1" table:number-columns-spanned="1">
                      <text:p text:style-name="table_al">€ 42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10 m<text:span text:style-name="sup">2</text:span><text:span text:style-name="sup"/>en kleiner is dan 20 m<text:span text:style-name="sup">2</text:span></text:p>
                    </table:table-cell>
                    <table:table-cell table:style-name="entry" table:number-rows-spanned="1" table:number-columns-spanned="1">
                      <text:p text:style-name="table_al">€ 81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of groter is, maar kleiner dan of gelijk is aan 200 m<text:span text:style-name="sup">2</text:span></text:p>
                      <text:p text:style-name="table_al"> vermeerderd met </text:p>
                      <text:p text:style-name="table_al"> voor elke m<text:span text:style-name="sup">2 </text:span>gebruiksoppervlakte vanaf 20 m<text:span text:style-name="sup">2</text:span></text:p>
                    </table:table-cell>
                    <table:table-cell table:style-name="entry" table:number-rows-spanned="1" table:number-columns-spanned="1">
                      <text:p text:style-name="table_al">€ 814,09</text:p>
                      <text:p text:style-name="table_al">€ 3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 </text:span>gebruiksoppervlakte vanaf 200 m<text:span text:style-name="sup">2</text:span></text:p>
                    </table:table-cell>
                    <table:table-cell table:style-name="entry" table:number-rows-spanned="1" table:number-columns-spanned="1">
                      <text:p text:style-name="table_al">€ 7.898,89</text:p>
                      <text:p text:style-name="table_al">€ 2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 </text:span>gebruiksoppervlakte vanaf 500 m<text:span text:style-name="sup">2</text:span></text:p>
                    </table:table-cell>
                    <table:table-cell table:style-name="entry" table:number-rows-spanned="1" table:number-columns-spanned="1">
                      <text:p text:style-name="table_al">€16.166,89</text:p>
                      <text:p text:style-name="table_al">€ 1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 </text:span>gebruiksoppervlakte vanaf 2000 m<text:span text:style-name="sup">2</text:span></text:p>
                      <text:p text:style-name="table_al"> met een maximum van</text:p>
                    </table:table-cell>
                    <table:table-cell table:style-name="entry" table:number-rows-spanned="1" table:number-columns-spanned="1">
                      <text:p text:style-name="table_al">€45.086,89</text:p>
                      <text:p text:style-name="table_al">€ 13,50</text:p>
                      <text:p text:style-name="table_al">€332.097,09</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de gebruiksfunctie </text:p>
                      <text:p text:style-name="table_al">-woonfunctie;</text:p>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m<text:span text:style-name="sup">2</text:span></text:p>
                    </table:table-cell>
                    <table:table-cell table:style-name="entry" table:number-rows-spanned="1" table:number-columns-spanned="1">
                      <text:p text:style-name="table_al">€ 42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10 m<text:span text:style-name="sup">2</text:span><text:span text:style-name="sup"/>en kleiner is dan 20 m<text:span text:style-name="sup">2</text:span></text:p>
                    </table:table-cell>
                    <table:table-cell table:style-name="entry" table:number-rows-spanned="1" table:number-columns-spanned="1">
                      <text:p text:style-name="table_al">€ 814,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text:span text:style-name="sup"/>of groter is, maar kleiner dan of gelijk is aan 200 m<text:span text:style-name="sup">2</text:span></text:p>
                      <text:p text:style-name="table_al"> vermeerderd met </text:p>
                      <text:p text:style-name="table_al"> voor elke m<text:span text:style-name="sup">2</text:span>gebruiksoppervlakte vanaf 20 m<text:span text:style-name="sup">2</text:span></text:p>
                    </table:table-cell>
                    <table:table-cell table:style-name="entry" table:number-rows-spanned="1" table:number-columns-spanned="1">
                      <text:p text:style-name="table_al">€ 814,09</text:p>
                      <text:p text:style-name="table_al">€ 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 </text:span>gebruiksoppervlakte vanaf 200 m<text:span text:style-name="sup">2</text:span></text:p>
                    </table:table-cell>
                    <table:table-cell table:style-name="entry" table:number-rows-spanned="1" table:number-columns-spanned="1">
                      <text:p text:style-name="table_al">€ 7.708,09</text:p>
                      <text:p text:style-name="table_al">€ 2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text:span>gebruiksoppervlakte vanaf 500 m<text:span text:style-name="sup">2</text:span></text:p>
                    </table:table-cell>
                    <table:table-cell table:style-name="entry" table:number-rows-spanned="1" table:number-columns-spanned="1">
                      <text:p text:style-name="table_al">€15.751,09</text:p>
                      <text:p text:style-name="table_al">€ 1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text:span> gebruiksoppervlakte vanaf 2000 m<text:span text:style-name="sup">2</text:span></text:p>
                      <text:p text:style-name="table_al"> met een maximum van</text:p>
                    </table:table-cell>
                    <table:table-cell table:style-name="entry" table:number-rows-spanned="1" table:number-columns-spanned="1">
                      <text:p text:style-name="table_al">€43.891,09</text:p>
                      <text:p text:style-name="table_al">€ 13,13</text:p>
                      <text:p text:style-name="table_al">€332.097,09</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één of meer van de volgende gebruiksfunctie:</text:p>
                      <text:p text:style-name="table_al">- industriefunctie (incl. (machine-)opslagloodsen);</text:p>
                      <text:p text:style-name="table_al">-perifere detailhandel;</text:p>
                      <text:p text:style-name="table_al">-overige gebruiksfunctie;</text:p>
                      <text:p text:style-name="table_al">wordt voor het volg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20 m<text:span text:style-name="sup">2</text:span></text:p>
                    </table:table-cell>
                    <table:table-cell table:style-name="entry" table:number-rows-spanned="1" table:number-columns-spanned="1">
                      <text:p text:style-name="table_al">€ 42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m<text:span text:style-name="sup">2</text:span><text:span text:style-name="sup"/>of groter is, maar kleiner dan of gelijk is aan 200 m<text:span text:style-name="sup">2</text:span></text:p>
                      <text:p text:style-name="table_al"> vermeerderd met </text:p>
                      <text:p text:style-name="table_al"> voor elke m<text:span text:style-name="sup">2 </text:span>gebruiksoppervlakte vanaf 20 m<text:span text:style-name="sup">2</text:span></text:p>
                    </table:table-cell>
                    <table:table-cell table:style-name="entry" table:number-rows-spanned="1" table:number-columns-spanned="1">
                      <text:p text:style-name="table_al">€ 420,34</text:p>
                      <text:p text:style-name="table_al">€ 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 m<text:span text:style-name="sup">2</text:span>, maar kleiner dan of gelijk is aan 500 m<text:span text:style-name="sup">2</text:span></text:p>
                      <text:p text:style-name="table_al"> vermeerderd met </text:p>
                      <text:p text:style-name="table_al"> voor elke m<text:span text:style-name="sup">2</text:span>gebruiksoppervlakte vanaf 200 m<text:span text:style-name="sup">2</text:span></text:p>
                    </table:table-cell>
                    <table:table-cell table:style-name="entry" table:number-rows-spanned="1" table:number-columns-spanned="1">
                      <text:p text:style-name="table_al">€ 2.337,34</text:p>
                      <text:p text:style-name="table_al">€ 1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500 m<text:span text:style-name="sup">2</text:span>, maar kleiner dan of gelijk is aan 2000 m<text:span text:style-name="sup">2</text:span></text:p>
                      <text:p text:style-name="table_al"> vermeerderd met </text:p>
                      <text:p text:style-name="table_al"> voor elke m<text:span text:style-name="sup">2 </text:span>gebruiksoppervlakte vanaf 500 m<text:span text:style-name="sup">2</text:span></text:p>
                    </table:table-cell>
                    <table:table-cell table:style-name="entry" table:number-rows-spanned="1" table:number-columns-spanned="1">
                      <text:p text:style-name="table_al">€ 5.370,34</text:p>
                      <text:p text:style-name="table_al">€ 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is dan 2000 m<text:span text:style-name="sup">2</text:span></text:p>
                      <text:p text:style-name="table_al"> vermeerderd met </text:p>
                      <text:p text:style-name="table_al"> voor elke m<text:span text:style-name="sup">2</text:span> gebruiksoppervlakte vanaf 2000 m<text:span text:style-name="sup">2</text:span></text:p>
                      <text:p text:style-name="table_al"> met een maximum van</text:p>
                    </table:table-cell>
                    <table:table-cell table:style-name="entry" table:number-rows-spanned="1" table:number-columns-spanned="1">
                      <text:p text:style-name="table_al">€20.295,34</text:p>
                      <text:p text:style-name="table_al">€ 9,12</text:p>
                      <text:p text:style-name="table_al">€332.097,09</text:p>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Wanneer sprake is van (machine-)opslagloodsen bedraagt het</text:p>
                      <text:p text:style-name="table_al">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de grond van onderdeel 2.3.1.1.4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één of meer van de volgende gebruiksfunctie:</text:p>
                      <text:p text:style-name="table_al">- bouwwerk geen gebouw zijnde;</text:p>
                      <text:p text:style-name="table_al">wordt voor het volg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niet constructief en erfafscheidingen</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wel constructief</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van dakconstructie</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meerdere bovenstaande bouwwerken genoemd in 2.3.1.1.5 in één aanvraag is het maximale bedrag </text:p>
                    </table:table-cell>
                    <table:table-cell table:style-name="entry" table:number-rows-spanned="1" table:number-columns-spanned="1">
                      <text:p text:style-name="table_al">€ 5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overige bouwwerken geen gebouw zijnde die hierboven niet genoemd zij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en het grondoppervlakte kleiner is dan 2 m<text:span text:style-name="sup">2</text:span></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text:span text:style-name="sup">2 </text:span>bedraagt en het aangevraagde niet hoger is dan 1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287,00</text:p>
                      <text:p text:style-name="table_al">€ 2,13</text:p>
                      <text:p text:style-name="table_al">€ 48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text:span text:style-name="sup">2 </text:span>bedraagt en het aangevraagde hoger is dan 1 meter maar niet hoger dan 3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488,32</text:p>
                      <text:p text:style-name="table_al">€ 2,87</text:p>
                      <text:p text:style-name="table_al">€ 77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2 bedraagt en het aangevraagde hoger is dan 3 meter maar niet hoger dan 5 meter</text:p>
                      <text:p text:style-name="table_al"> vermeerderd met</text:p>
                      <text:p text:style-name="table_al"> per m2 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775,62</text:p>
                      <text:p text:style-name="table_al">€ 3,88</text:p>
                      <text:p text:style-name="table_al">€ 1.41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text:span text:style-name="sup">2 </text:span>bedraagt en het aangevraagde hoger is dan 5 meter maar niet hoger dan 10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1411,87</text:p>
                      <text:p text:style-name="table_al">€ 5,24</text:p>
                      <text:p text:style-name="table_al">€ 2.459,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 2 of meer m2 bedraagt en het aangevraagde hoger is dan 10 meter</text:p>
                      <text:p text:style-name="table_al"> vermeerderd met</text:p>
                      <text:p text:style-name="table_al"> per m<text:span text:style-name="sup">2 </text:span>van het grondoppervlak waar de aan-</text:p>
                      <text:p text:style-name="table_al"> vraag op van toepassing is</text:p>
                      <text:p text:style-name="table_al"> met een maximum van</text:p>
                    </table:table-cell>
                    <table:table-cell table:style-name="entry" table:number-rows-spanned="1" table:number-columns-spanned="1">
                      <text:p text:style-name="table_al">€ 2.459,14</text:p>
                      <text:p text:style-name="table_al">€ 7,07</text:p>
                      <text:p text:style-name="table_al">€ 4.224,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jdelijke en seizoensgebonden</text:span>
                        <text:span text:style-name="nadrukcur">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een tijdelijk bouwwerk met een instandhoudingtermijn van maximaal tien jaar of een seizoensgebonden bouwwerk bedraagt het tarief</text:p>
                      <text:p text:style-name="table_al">van de op de grond van onderdeel 2.3.1.1.1 tot en met 2.3.1.1.5 verschuldigde leges.</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indien krachtens wettelijk voorschrift voor de in dat onderdeel bedoelde aanvraag een advies van de agrarische commissie wordt beoordeeld en indien externe kosten hiervoor gemaakt worden, worden deze kosten in rekening gebracht bij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een aanvraag tot het verlenen van een vergunning als bedoeld in 2.3.1.1.1 tot en met 2.3.1.1.5 dient ter legalisatie en indien het bouwwerk zonder vergunning is gerealiseerd, dan worden de legesbedragen genoemd in 2.3.1.1.1 tot en met 2.3.1.1.5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aanvraag tot het verlenen van een vergunning als bedoeld in 2.3.1.1.1 tot en met 2.3.1.1.5 dient ter legalisatie en indien het bouwwerk in afwijking van de verleende vergunning is gerealiseerd, dan worden de legesbedragen genoemd in 2.3.1.1.1 tot en met 2.3.1.1.5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dragen en wijziging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tot het wijzigen van de tenaamstelling van een omgevingsvergunning:</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en beeldkwalitei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1 tot en met 2.3.1.1.5, indien voor de in dat onderdeel bedoelde aanvraag, en het plan dient te worden voorgelegd 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ontwerpteam dan worden de leges per keer verhoogd met</text:p>
                    </table:table-cell>
                    <table:table-cell table:style-name="entry" table:number-rows-spanned="1" table:number-columns-spanned="1">
                      <text:p text:style-name="table_al">€ 292,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Team Ruimtelijke Kwaliteit (TRK) nadat het plan is voorgelegd aan het ontwerpteam dan worden de leges per keer verhoogd met</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de Supervisor dan worden de leges per keer verhoogd met</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am Ruimtelijke Kw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2.1 , 2.2.2 en 2.3.1.1.1 tot en met 2.3.1.1.5, indien voor de in dat onderdeel bedoelde aanvraag, en het plan dient te worden voorgelegd aan het Team Ruimtelijke Kwaliteit (TRK) dan worden de leges per keer verhoogd me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Overig bouwwerk geen gebouw zij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lenen van een omgevingsvergunning voor een bouwwerk geen gebouw zijnde dat niet in Titel 2 genoemd is, bedraagt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niet geheven voor zover het de navolgende werkzaamheden betreft:</text:p>
                      <text:p text:style-name="table_al">1. afgraven, ophogen, vergraven, egaliseren van gronden;</text:p>
                      <text:p text:style-name="table_al">2. aanleg, verbreden of verbeteren van sloten en greppels;</text:p>
                      <text:p text:style-name="table_al">3. aanbrengen van houtgewas met welke uitvoering van de werkzaamheden wordt bijgedragen aan (kleinschalige) natuur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in behandeling nemen van een aanvraag tot het verlenen van een vergunning bedoeld in 2.3.2.1 die dient ter legalisatie dan wordt het tarief genoemd in 2.3.2.1 vermeerder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tot het verlenen van een omgevingsvergunning betrekking heeft op activiteiten met betrekking tot de afgifte van een (provinciale) ontgrondingsvergunning bedraagt het tarief voor het plaatsen van een openbare kennisgeving</text:p>
                    </table:table-cell>
                    <table:table-cell table:style-name="entry" table:number-rows-spanned="1" table:number-columns-spanned="1">
                      <text:p text:style-name="table_al">€ 28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3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De in artikel 2.3.3 genoemde leges worden niet geheven wanneer door de gemeente Nuenen c.a. met derden een anterieure overeenkomst is aangegaan waarin overeenstemming is bereikt over de door de gemeente gemaakte kosten inzake het 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 </text:span>VERVALLEN per 28 mei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5,5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voor een evenement bedraagt het tarief</text:p>
                      <text:p text:style-name="table_al">van de op grond van artikel 2.3.4.1.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buitenplanse kleine afwijking) voor een evenement bedraagt het tarief</text:p>
                      <text:p text:style-name="table_al">van de op grond van artikel 2.3.4.2. verschuldig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3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 per 06-07-2012 (art. 3 onrechtmatige bewoning recreatie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 per 06-07-2012 (art. 4 onrechtmatige bewoning recreatie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inrichting met een oppervlakte categorie 1 (tot en met 100 m<text:span text:style-name="sup">2</text:span>) wordt het tarief onder 2.3.5 vermeerderd met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inrichting met een oppervlakte categorie 2 (van 100 tot en met 500 m<text:span text:style-name="sup">2</text:span>) wordt het tarief onder 2.3.5 vermeerderd met een m<text:span text:style-name="sup">2 </text:span>prijs 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1">
                      <text:p text:style-name="table_al">€ 682,50</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Het tarief van 2.3.5.3 wordt per m<text:span text:style-name="sup">2 </text:span>vermeerderd met </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1">
                      <text:p text:style-name="table_al">€ 1.719,0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Het tarief van 2.3.5.4 wordt per m<text:span text:style-name="sup">2 </text:span>vermeerderd met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1">
                      <text:p text:style-name="table_al">€ 2.347,0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Het tarief van 2.3.5.5 wordt per m<text:span text:style-name="sup">2 </text:span>vermeerderd met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1">
                      <text:p text:style-name="table_al">€ 3.773,0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Het tarief van 2.3.5.6 wordt per m<text:span text:style-name="sup">2 </text:span>vermeerderd met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uitbreiding van de inrichting: </text:p>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gewijzigd gebruik van de gehele inrichting:</text:p>
                      <text:p text:style-name="table_al">dan gelden de legestarieven in 2.3.5 tot en met 2.3.5.6.1 verminderd met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gewijzigd gebruik van een gedeelte van de inrichting:</text:p>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een wijziging van de tenaamstelling van een gebruiksvergunning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krachtens de Erfgoedverordening 2010 gemeente Nu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gemeentelijke) monument, beschermde stads- of dorpsgezichten</text:p>
                    </table:table-cell>
                    <table:table-cell table:style-name="entry" table:number-rows-spanned="1" table:number-columns-spanned="1">
                      <text:p text:style-name="table_al">€ 243,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beschermd monument beschermde stads- of dorpsgezichten</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vergunning als bedoeld in 2.3.6.1 en 2.3.6.2 die dient ter legalisatie dan wordt het legesbedrag genoemd in 2.3.6.1 en 2.3.6.2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86,6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 per 06-07-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de aanvraag tot het verlenen van een vergunning als bedoeld in 2.3.7.1 die dient ter legalisatie dan wordt het legesbedrag genoemd in 2.3.7.1 en 2.3.7.1.1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PER 1-1-2011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PER 1-1-2011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 PER 1-1-2011 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geluidsond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bedraagt voor de beoordeling van een bodemonderzoek behorende bij een aanvraag tot het verlenen van een omgevingsvergunning (onderdeel bouwen) </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verige externe 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Verminder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niet vooraf gegaan is door een vooroverleg en of behandeladvies bedraagt de vermin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inder is dan € 796,20</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tussen € 796,20 en </text:p>
                      <text:p text:style-name="table_al">€ 2.118,65 een percentage van</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eer is dan € 2.118,65 een percentage van</text:p>
                      <text:p text:style-name="table_al"> van het deel dat de € 2.118,65 aan leges te boven gaat vermeerderd met</text:p>
                      <text:p text:style-name="table_al"> en een maximum van</text:p>
                    </table:table-cell>
                    <table:table-cell table:style-name="entry" table:number-rows-spanned="1" table:number-columns-spanned="1">
                      <text:p text:style-name="table_al">4 %</text:p>
                      <text:p text:style-name="table_al">€ 127,12</text:p>
                      <text:p text:style-name="table_al">€5.319,53</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Indien de aanvraag wel vooraf gegaan is door een vooroverleg en of behandeladvies bedraagt de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inder is dan € 881,63</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tussen € 881,63 en </text:p>
                      <text:p text:style-name="table_al">€ 2.084,48 een percentage va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legesbedrag zoals bepaald in 2.3 meer is dan € 2.084,48 een percentage van</text:p>
                      <text:p text:style-name="table_al"> van het deel dat de € 2.084,48 aan leges te boven gaat vermeerderd met</text:p>
                      <text:p text:style-name="table_al"> en een maximum van</text:p>
                    </table:table-cell>
                    <table:table-cell table:style-name="entry" table:number-rows-spanned="1" table:number-columns-spanned="1">
                      <text:p text:style-name="table_al">2 %</text:p>
                      <text:p text:style-name="table_al">€ 62,53</text:p>
                      <text:p text:style-name="table_al">€5.319,53</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tot het verlenen van een omgevingsvergunning en de hierbij horende stukken volledig digitaal zijn ingediend wordt het legesbedrag zoals bepaald in 2.3 verminderd met een percentage va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te betalen bedrag niet lager zal zijn dan € 207,50 en de korting niet meer bedraagt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 212,82</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voordat de aanvraag volledig is bevonden</text:p>
                      <text:p text:style-name="table_al">van de op grond van die onderdelen voor de betreffende activiteit verschuldigde leges.</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ext:p text:style-name="table_al">Voorwaarde hierbij is dat de nieuwe aanvraag geen ruimtelijke relevante wijziging omvat en niet (opnieuw) voorgelegd hoeft te worden aan welstand. </text:p>
                      <text:p text:style-name="table_al">Voor een intrekking geldt de voorwaarde dat de aanvraag is ingetrokken na zes weken na het in behandeling nemen van het 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ext:p text:style-name="table_al">Indien de leges voor de ingetrokken aanvraag al in rekening zijn gebracht wordt dit verschil ver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het tarief genoemd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Omb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gevingsvergunning op verzoek van de aanvrager wordt omgeboekt naar een vooroverleg zijn daar geen extra kosten aa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cur">Minimum resterend tarief</text:span>
                      </text:p>
                      <text:p text:style-name="table_al">Ongeacht de uitkomst van vorenstaande verminderingen resteert er altijd een minimaal tarief van </text:p>
                    </table:table-cell>
                    <table:table-cell table:style-name="entry" table:number-rows-spanned="1" table:number-columns-spanned="1">
                      <text:p text:style-name="table_al">€212,82</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Intrekking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7</text:span> Wijziging omgevingsvergunning als gevolg van wijziging project</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21,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8</text:span> Bestemmingswijzigingen zonder activitei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3.63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3.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9</text:span> Sloopmelding PER 6-7-2012 VERVALLEN</text:p>
            <text:p text:style-name="hoofdstuk_bottom"/>
          </text:section>
          <text:section text:name="hoofdstuk_id1-3-2-2-31" text:style-name="hoofdstuk">
            <text:p text:style-name="hoofdstuk_kop"><text:span text:style-name="label">Hoofdstuk</text:span> <text:span text:style-name="nr">10</text:span> In deze titel niet benoemde beschikk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t het verkrijgen van een vergunning als bedoeld in artikel 4:15 van de APV (verbod hinderlijke of gevaarlijke handelsreclame)</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indien zich tijdens de beoordeling van de in 2.10.2 bedoelde aanvraag wijzigingen voordoen en daarvoor een nieuwe welstandstoets noodzakelijk is</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 geluidhinde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14</text:p>
                    </table:table-cell>
                    <table:table-cell table:style-name="entry" table:number-rows-spanned="1" table:number-columns-spanned="1">
                      <text:p text:style-name="table_al">(duiven) VERVALLEN PER 1-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5</text:p>
                    </table:table-cell>
                    <table:table-cell table:style-name="entry" table:number-rows-spanned="1" table:number-columns-spanned="1">
                      <text:p text:style-name="table_al">(bijen) VERVALLEN PER 1-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2.10.17</text:p>
                    </table:table-cell>
                    <table:table-cell table:style-name="entry" table:number-rows-spanned="1" table:number-columns-spanned="1">
                      <text:p text:style-name="table_al">(rijden over bermen e.d.) VERVALLEN PER 1-1-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10.26</text:p>
                    </table:table-cell>
                    <table:table-cell table:style-name="entry" table:number-rows-spanned="1" table:number-columns-spanned="1">
                      <text:p text:style-name="table_al">tot het verkrijgen van een gebruik van openbaar water als bedoeld in 5:24 van de APV (voorwerpen op, in of boven openbaar wate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2.10.27</text:p>
                    </table:table-cell>
                    <table:table-cell table:style-name="entry" table:number-rows-spanned="1" table:number-columns-spanned="1">
                      <text:p text:style-name="table_al">Voor het in behandeling van een verzoek om een vergunning/ontheffing ingevolge de APV dat dient ter legalisatie worden de artikelen van de APV 2.10.1 tot en met 2.10.25 vermeerderd me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2.10.28</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2.10.29</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2.10.30</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366,50</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Het tarief bedraagt voor het in behandeling nemen van een aanvraag tot het verkrijgen van een certificaat Politiekeurmerk Veilig Wonen, per complex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1</text:p>
                    </table:table-cell>
                    <table:table-cell table:style-name="entry" table:number-rows-spanned="1" table:number-columns-spanned="1">
                      <text:p text:style-name="table_al">nieuwbouw</text:p>
                    </table:table-cell>
                    <table:table-cell table:style-name="entry" table:number-rows-spanned="1" table:number-columns-spanned="1">
                      <text:p text:style-name="table_al">€ 489,50</text:p>
                    </table:table-cell>
                  </table:table-row>
                  <table:table-row table:style-name="row">
                    <table:table-cell table:style-name="entry" table:number-rows-spanned="1" table:number-columns-spanned="1">
                      <text:p text:style-name="table_al">2.10.31.2</text:p>
                    </table:table-cell>
                    <table:table-cell table:style-name="entry" table:number-rows-spanned="1" table:number-columns-spanned="1">
                      <text:p text:style-name="table_al">bestaande bouw: opleveringskeuring voor omgevingscertificaat</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2.10.31.3</text:p>
                    </table:table-cell>
                    <table:table-cell table:style-name="entry" table:number-rows-spanned="1" table:number-columns-spanned="1">
                      <text:p text:style-name="table_al">bestaande bouw: aanpassing omgeving ter verkrijging van het certificaat</text:p>
                    </table:table-cell>
                    <table:table-cell table:style-name="entry" table:number-rows-spanned="1" table:number-columns-spanned="1">
                      <text:p text:style-name="table_al">€4.936,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11</text:span> Gefaseerde bouwvergunning, tweede fase</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Indien de aanvraag tot het verlenen van een omgevingsvergunning betrekking heeft op een bouwactiviteit tweede fas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1</text:p>
                    </table:table-cell>
                    <table:table-cell table:style-name="entry" table:number-rows-spanned="1" table:number-columns-spanned="1">
                      <text:p text:style-name="table_al">indien de bouwkosten geraamd zijn op € 23.000 of minder:</text:p>
                      <text:p text:style-name="table_al">met een minimum van:</text:p>
                    </table:table-cell>
                    <table:table-cell table:style-name="entry" table:number-rows-spanned="1" table:number-columns-spanned="1">
                      <text:p text:style-name="table_al">1,97 %</text:p>
                      <text:p text:style-name="table_al">€ 115,20</text:p>
                    </table:table-cell>
                  </table:table-row>
                  <table:table-row table:style-name="row">
                    <table:table-cell table:style-name="entry" table:number-rows-spanned="1" table:number-columns-spanned="1">
                      <text:p text:style-name="table_al">2.15.1.1.1</text:p>
                    </table:table-cell>
                    <table:table-cell table:style-name="entry" table:number-rows-spanned="1" table:number-columns-spanned="1">
                      <text:p text:style-name="table_al">indien de bouwkosten geraamd zijn tussen € 23.001 en € 182.000:</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2 %</text:p>
                    </table:table-cell>
                  </table:table-row>
                  <table:table-row table:style-name="row">
                    <table:table-cell table:style-name="entry" table:number-rows-spanned="1" table:number-columns-spanned="1">
                      <text:p text:style-name="table_al">2.15.1.1.2</text:p>
                    </table:table-cell>
                    <table:table-cell table:style-name="entry" table:number-rows-spanned="1" table:number-columns-spanned="1">
                      <text:p text:style-name="table_al">indien de bouwkosten geraamd zijn tussen € 182.001 en </text:p>
                      <text:p text:style-name="table_al">€ 910.000:</text:p>
                    </table:table-cell>
                    <table:table-cell table:style-name="entry" table:number-rows-spanned="1" table:number-columns-spanned="1">
                      <text:p text:style-name="table_al">€2.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8 %</text:p>
                    </table:table-cell>
                  </table:table-row>
                  <table:table-row table:style-name="row">
                    <table:table-cell table:style-name="entry" table:number-rows-spanned="1" table:number-columns-spanned="1">
                      <text:p text:style-name="table_al">2.15.1.1.3</text:p>
                    </table:table-cell>
                    <table:table-cell table:style-name="entry" table:number-rows-spanned="1" table:number-columns-spanned="1">
                      <text:p text:style-name="table_al">indien de bouwkosten geraamd zijn op € 910.000,- of meer:</text:p>
                    </table:table-cell>
                    <table:table-cell table:style-name="entry" table:number-rows-spanned="1" table:number-columns-spanned="1">
                      <text:p text:style-name="table_al">€8.3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1 %</text:p>
                    </table:table-cell>
                  </table:table-row>
                  <table:table-row table:style-name="row">
                    <table:table-cell table:style-name="entry" table:number-rows-spanned="1" table:number-columns-spanned="1">
                      <text:p text:style-name="table_al">2.15.1.1.4</text:p>
                    </table:table-cell>
                    <table:table-cell table:style-name="entry" table:number-rows-spanned="1" table:number-columns-spanned="1">
                      <text:p text:style-name="table_al">Indien de aanvraag tot het verlenen van een omgevingsvergunning betrekking heeft op een bouwactiviteit als bedoeld in artikel 44 eerste lid, onder a, van de Woningwet wordt geweigerd en binnen een maand na weigering een nieuwe aanvraag wordt ingediend</text:p>
                      <text:p text:style-name="table_al">bedraagt voor de tweede aanvraag het minimumbedrag dat genoemd is in artikel 2.3.1. mits deze nog in overeenstemming is met de verleende vergunning eerste fase.</text:p>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33" text:style-name="hoofdstuk">
            <text:p text:style-name="hoofdstuk_kop"><text:span text:style-name="label">Hoofdstuk</text:span> <text:span text:style-name="nr">1</text:span> Horeca</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vergunning op grond van artikel 3 van de Drank- en Horecawet</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vergunning tot het exploiteren van een openbare inrichting als bedoeld in artikel 2:28 van de Algemene Plaatselijke Verordening</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vierde lid van de Drank- en Horecawe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wijzigen van het aanhangsel als bedoeld in artikel 30a, tweede lid, van de Drank- en Horecawe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verkrijgen van een ontheffing als bedoeld in artikel 35 van de Drank- en Horecawet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2</text:span> Organiseren evenementen of markt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vergunning voor het organiseren van een evenement als bedoeld in artikel 2.25, eerste lid, van de APV (evenementenvergunning) in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3.2.1.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1">
                      <text:p text:style-name="table_al">€ 767,5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C: risicovolle evenement</text:p>
                    </table:table-cell>
                    <table:table-cell table:style-name="entry" table:number-rows-spanned="1" table:number-columns-spanned="1">
                      <text:p text:style-name="table_al">€5.12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standplaats als bedoeld in artikel 5.18 van de APV (standplaats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 PER 1-1-2016</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3</text:span> Prostitutiebedrijv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13 van de APV, anders dan een wijziging bedoeld in sub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3.63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63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52,5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4</text:span> Splitsingsvergunning woonruimte PER 1-1-2014 VERVALLEN</text:p>
            <text:p text:style-name="hoofdstuk_bottom"/>
          </text:section>
          <text:section text:name="hoofdstuk_id1-3-2-2-37" text:style-name="hoofdstuk">
            <text:p text:style-name="hoofdstuk_kop"><text:span text:style-name="label">Hoofdstuk</text:span> <text:span text:style-name="nr">5</text:span> Leefmilieuverordening PER 1-1-2011 VERVALLEN</text:p>
            <text:p text:style-name="hoofdstuk_bottom"/>
          </text:section>
          <text:section text:name="hoofdstuk_id1-3-2-2-38" text:style-name="hoofdstuk">
            <text:p text:style-name="hoofdstuk_kop"><text:span text:style-name="label">Hoofdstuk</text:span> <text:span text:style-name="nr">6</text:span> Brandbeveiligings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een aanvraag tot het verlenen van een vergunning als bedoeld in 2.3.5 tot en met 2.3.5.6 betrekking heeft op het brandveilig gebruik van een inrichting, als bedoeld in artikel 2, eerste lid, van de Brandbeveiligingsverordening, (een tijdelijke inrichting), dan wordt van de in 2.3.5 tot en met 2.3.5.6.1 genoemde legesbedragen een percentage gerekend va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wezigheidsduur van een tijdelijke inrichting bedraagt maximaal 14 dage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7</text:span> In deze titel niet benoemde vergunning, ontheffing of ander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vergunning, een ontheffing, een vrijstelling of een andere beschikking voor zover daarvoor niet elders in deze Titel een tarief is opgenomen</text:p>
                    </table:table-cell>
                    <table:table-cell table:style-name="entry" table:number-rows-spanned="1" table:number-columns-spanned="1">
                      <text:p text:style-name="table_al">€ 366,50</text:p>
                    </table:table-cell>
                  </table:table-row>
                </table:table>
                <text:p text:style-name="table_bottom"/>
              </text:section>
              <text:p text:style-name="al"/>
              <text:p text:style-name="al">Behorende bij raadsbesluit van 5 november 2015 </text:p>
              <text:p text:style-name="al">en collegebesluit van 22 december 2015</text:p>
              <text:p text:style-name="al">De griffier van Nuen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8323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3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3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31</meta:user-defined>
    <meta:user-defined meta:name="OVERHEIDop.GmbID/DC.identifier">gmb-2016-83231</meta:user-defined>
    <meta:user-defined meta:name="OVERHEID.TaxonomieBeleidsagenda/OVERHEID.category">Financiën | Organisatie en beleid</meta:user-defined>
    <meta:user-defined meta:name="DC.source">art. 229 Gemw;1.0:c:BWBR0005416&amp;artikel=229&amp;g=2016-02-01</meta:user-defined>
    <meta:user-defined meta:name="OVERHEIDop.referentienummer">Corsanummer 2015.21798 &amp; 2016.10309</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