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Late Night Shopping op 23 en 24 juni 2016, Rembrandtweg+ Nieuweloopveld, Amstelveen - Zaaknummer Z-2016/030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juni 2016</text:span>
          </text:p>
            <text:p text:style-name="common-al">Late Night Shopping op 23 en 24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323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23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23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Late Night Shopping op 23 en 24 juni 2016, Rembrandtweg+ Nieuweloopveld, Amstelveen - Zaaknummer Z-2016/0300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230</meta:user-defined>
    <meta:user-defined meta:name="OVERHEIDop.GmbID/DC.identifier">gmb-2016-83230</meta:user-defined>
    <meta:user-defined meta:name="OVERHEID.TaxonomieBeleidsagenda/OVERHEID.category">Ruimte en infrastructuur | Organisatie en beleid</meta:user-defined>
    <meta:user-defined meta:name="OVERHEIDop.referentienummer">Z-2016/030080</meta:user-defined>
    <meta:user-defined meta:name="DCTERMS.abstract">Late Night Shopping op 23 en 24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E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92 479645</meta:user-defined>
    <meta:user-defined meta:name="OVERHEIDop.versieInformatie"/>
  </office:meta>
</office:document-meta>
</file>