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Kranenpool 2 en 4x00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vereenkomstig artikel 4 lid 3 van het Besluit mobiel breken bouw- en sloopafval van Theo Pouw b.v., Isotopenweg 29, 3542 AS Utrecht, voor het gebruik van een mobiele breker met een maximale bronsterkte van 113 dB(A) en een vermogen van 500kW.</text:p>
            <text:p text:style-name="common-al"/>
            <text:p text:style-name="common-al">Het breken van het mengpuin zal plaatsvinden aan de Kranenpool 2 en 4x002, Brunssum, in de periode van week 25 tot en met week 31, enkele en alleen tijdens werkdagen tussen 7:30 uur en 17:00 uur.</text:p>
            <text:p text:style-name="common-al"/>
            <text:p text:style-name="common-al">Dossiernummer: 16155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8322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2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2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, Kranenpool 2 en 4x00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228</meta:user-defined>
    <meta:user-defined meta:name="OVERHEIDop.GmbID/DC.identifier">gmb-2016-83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3VA 2</meta:user-defined>
    <meta:user-defined meta:name="OVERHEIDop.woonplaats">Brunssum</meta:user-defined>
    <meta:user-defined meta:name="OVERHEIDop.straatnaam">Kranenpool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7770 328285</meta:user-defined>
    <meta:user-defined meta:name="OVERHEIDop.versieInformatie"/>
  </office:meta>
</office:document-meta>
</file>