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schoolfeest basisschool St. Franciscus, Wijenweg 143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einde schooljaarsfeest' op het schoolplein van basisschool St. Franciscus, gelegen aan de Wijenweg 143d te Brunssum op donderdag 21 juli 2016 van 17.00 uur tot 22.00 uur (de beschikking is op 15 juni 2016 verzonden).</text:p>
            <text:p text:style-name="common-al"/>
            <text:p text:style-name="common-al">Dossiernummer: 652924/66072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oolfeest basisschool St. Franciscus, Wijenweg 143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6</meta:user-defined>
    <meta:user-defined meta:name="OVERHEIDop.GmbID/DC.identifier">gmb-2016-83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K 143d</meta:user-defined>
    <meta:user-defined meta:name="OVERHEIDop.woonplaats">Brunssum</meta:user-defined>
    <meta:user-defined meta:name="OVERHEIDop.straatnaam">Wijen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272 327588</meta:user-defined>
    <meta:user-defined meta:name="OVERHEIDop.versieInformatie"/>
  </office:meta>
</office:document-meta>
</file>