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zonnepanelen, Hazenkamp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plaatsen van zonnepanelen op het adres Hazenkampstraat 84 te Brunssum (de beschikking is op 14 juni 2016 verzonden).</text:p>
            <text:p text:style-name="common-al"/>
            <text:p text:style-name="common-al">Dossiernummer: 1610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panelen, Hazenkampstraat 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0</meta:user-defined>
    <meta:user-defined meta:name="OVERHEIDop.GmbID/DC.identifier">gmb-2016-83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R 84</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46 327266</meta:user-defined>
    <meta:user-defined meta:name="OVERHEIDop.versieInformatie"/>
  </office:meta>
</office:document-meta>
</file>