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erf- of perceelafscheiding, nabij Schildstraat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uimtelijke ordening', voor het plaatsen van een erf- of perceelafscheiding op het adres nabij Schildstraat 14 te Brunssum (de beschikking is op 16 juni 2016 verzonden).</text:p>
            <text:p text:style-name="common-al"/>
            <text:p text:style-name="common-al">Dossiernummer: 16040</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de <text:a xlink:href="http://www.brunssum.nl" xlink:type="simple">website van de gemeente Brunssum</text:a>. Daarvoor moet u wel beschikken over een elektronische handtekening (DigiD).</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de voorlopige voorziening ook indienen via <text:a xlink:href="http://www.rechtspraak.nl/" xlink:type="simple">www.rechtspraak.nl</text:a>. Daarvoor moet u dan wel beschikken over een elektronische handtekening (DigiD).</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al toezenden van (delen van) het besluit is koste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321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1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1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f- of perceelafscheiding, nabij Schildstraat 14,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219</meta:user-defined>
    <meta:user-defined meta:name="OVERHEIDop.GmbID/DC.identifier">gmb-2016-832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meta:user-defined>
    <meta:user-defined meta:name="OVERHEIDop.woonplaats">Brunssum</meta:user-defined>
    <meta:user-defined meta:name="OVERHEIDop.straatnaam">Schild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4723 327519</meta:user-defined>
    <meta:user-defined meta:name="OVERHEID.EPSG28992/DC.spatial">194723 327519</meta:user-defined>
    <meta:user-defined meta:name="OVERHEIDop.versieInformatie"/>
  </office:meta>
</office:document-meta>
</file>