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Oude Volkswagen Treffen,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evenement ("oude Volkswagen Treffen") op het evenemententerrein in het Schutterspark, Heidestraat 20-22 te Brunssum op zondag 18 september 2016 van 10.00 uur tot 18.00 uur (de beschikking is op 20 juni 2016 verzonden).</text:p>
            <text:p text:style-name="common-al"/>
            <text:p text:style-name="common-al">Dossiernummer: 65267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 Volkswagen Treffen, Schutterspark,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17</meta:user-defined>
    <meta:user-defined meta:name="OVERHEIDop.GmbID/DC.identifier">gmb-2016-83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Z 20</meta:user-defined>
    <meta:user-defined meta:name="OVERHEIDop.woonplaats">Brunssum</meta:user-defined>
    <meta:user-defined meta:name="OVERHEIDop.straatnaam">Hei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929 328670</meta:user-defined>
    <meta:user-defined meta:name="OVERHEIDop.versieInformatie"/>
  </office:meta>
</office:document-meta>
</file>