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bewonerstreffen Aan de Lemmender,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bewonerstreffen op de parkeervakken Aan de Lemmender te Brunssum op zaterdag 9 juli 2016 van 13.00 uur tot 18.00 uur (de beschikking is op 20 juni 2016 verzonden).</text:p>
            <text:p text:style-name="common-al"/>
            <text:p text:style-name="common-al">Dossiernummer: 66041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1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wonerstreffen Aan de Lemmender,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16</meta:user-defined>
    <meta:user-defined meta:name="OVERHEIDop.GmbID/DC.identifier">gmb-2016-83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meta:user-defined>
    <meta:user-defined meta:name="OVERHEIDop.woonplaats">Brunssum</meta:user-defined>
    <meta:user-defined meta:name="OVERHEIDop.straatnaam">Lemmender</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063 328853</meta:user-defined>
    <meta:user-defined meta:name="OVERHEIDop.versieInformatie"/>
  </office:meta>
</office:document-meta>
</file>