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evenementenvergunning, Langebergfeesten 2016,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alsook de burgemeester, van de gemeente Brunssum maken bekend dat vanaf 23 juni 2016 de ontwerp-omgevingsvergunning en ontwerp-evenementenvergunning voor de  Langebergfeesten 2016 voor vier weken ter inzage liggen. Het evenement vindt plaats op 2, 3 en 4 september 2016 op het sportcomplex van SV Langeberg aan de Hendrick Avercamp 1 te Brunssum.</text:p>
            <text:p text:style-name="common-al"/>
            <text:p text:style-name="common-al">Dossiernummer: 16107 / 637905</text:p>
            <text:p text:style-name="common-al"/>
            <text:p text:style-name="common-al">
            <text:span text:style-name="nadrukvet">Inzage</text:span>
          </text:p>
            <text:p text:style-name="common-al"/>
            <text:p text:style-name="common-al">De aanvragen, de ontwerp-besluiten en de bijbehorende stukken liggen met ingang van 23 juni 2016 gedurende vier weken ter inzage bij het Klant Contact Centrum (loket Vergunningen), Lindeplein1, alhier. De openingstijden zijn elke werkdag van 8:30 – 12:30 uur en op woensdag van 8:30 – 17:00 uur.</text:p>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
            <text:p text:style-name="last-al">Wij maken u erop attent dat slechts beroep tegen het uiteindelijke besluit kan worden ingediend als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evenementenvergunning, Langebergfeesten 2016, Hendrick Avercamp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5</meta:user-defined>
    <meta:user-defined meta:name="OVERHEIDop.GmbID/DC.identifier">gmb-2016-83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EJ 19</meta:user-defined>
    <meta:user-defined meta:name="OVERHEIDop.woonplaats">Brunssum</meta:user-defined>
    <meta:user-defined meta:name="OVERHEIDop.straatnaam">Nicolaes Mae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87 327240</meta:user-defined>
    <meta:user-defined meta:name="OVERHEIDop.versieInformatie"/>
  </office:meta>
</office:document-meta>
</file>