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Tannhäuserstraat 40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de lozing van vethoudend afvalwater met tussenkomst van een niet-conventionele vetafscheider aan de Tannhäuserstraat 405 te Apeldoorn.</text:p>
            <text:p text:style-name="common-al">Datum verzending: 20 juni 2016</text:p>
            <text:p text:style-name="common-al">Zaaknummer: DOS-2016-013162</text:p>
            <text:p text:style-name="common-al">Inzage:</text:p>
            <text:p text:style-name="common-al">Het besluit met bijbehorende stukken ligt vanaf 23 juni 2016 tot en met 4 augustus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4 augustus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131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320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0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0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Tannhäuserstraat 40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05</meta:user-defined>
    <meta:user-defined meta:name="OVERHEIDop.GmbID/DC.identifier">gmb-2016-83205</meta:user-defined>
    <meta:user-defined meta:name="OVERHEID.TaxonomieBeleidsagenda/OVERHEID.category">Natuur en milieu | Organisatie en beleid</meta:user-defined>
    <meta:user-defined meta:name="OVERHEIDop.referentienummer">DOS 2016-0131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DW 405k 301</meta:user-defined>
    <meta:user-defined meta:name="OVERHEIDop.woonplaats">Apeldoorn</meta:user-defined>
    <meta:user-defined meta:name="OVERHEIDop.straatnaam">Tannhäus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81 471429</meta:user-defined>
    <meta:user-defined meta:name="OVERHEIDop.versieInformatie"/>
  </office:meta>
</office:document-meta>
</file>