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eren van een poldergemaal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roekwegkade 300, 2725 HG Zoetermeer, het renoveren van een poldergemaal, WB20160167 (verzonden d.d. 16 juni 2016);</text:p>
              </text:list-item>
            </text:list>
            <text:p text:style-name="common-al"> 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2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eren van een poldergemaal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03</meta:user-defined>
    <meta:user-defined meta:name="OVERHEIDop.GmbID/DC.identifier">gmb-2016-8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HG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66 454288</meta:user-defined>
    <meta:user-defined meta:name="OVERHEIDop.versieInformatie"/>
  </office:meta>
</office:document-meta>
</file>