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Nieuwe Veenendaal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fietsenberging, Nieuwe Veenendaalseweg 75, Rhenen. Aanvraagnummer Z-160480. Indieningsdatum: 26 april 2016. Door dit besluit is de nieuwe uiterste beslisdatum: 2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832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Nieuwe Veenendaal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201</meta:user-defined>
    <meta:user-defined meta:name="OVERHEIDop.GmbID/DC.identifier">gmb-2016-8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MG</meta:user-defined>
    <meta:user-defined meta:name="OVERHEIDop.woonplaats">Rhenen</meta:user-defined>
    <meta:user-defined meta:name="OVERHEIDop.straatnaam">Nieuwe Veenendaals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456 441478</meta:user-defined>
    <meta:user-defined meta:name="OVERHEIDop.versieInformatie"/>
  </office:meta>
</office:document-meta>
</file>