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Egmondland, 2635 MW Den Hoorn - Het houden van een straatbarbecue in de Egmondland, 2635 MW Den Hoorn op 23 juli 2016 van 17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VvE De Dijk - Het houden van een straatbarbecue in de Egmondland, 2635 MW Den Hoorn op 23 juli 2016 van 17.00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8319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Egmondland, 2635 MW Den Hoorn - Het houden van een straatbarbecue in de Egmondland, 2635 MW Den Hoorn op 23 juli 2016 van 17.00 tot 24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97</meta:user-defined>
    <meta:user-defined meta:name="OVERHEIDop.GmbID/DC.identifier">gmb-2016-831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MW 50</meta:user-defined>
    <meta:user-defined meta:name="OVERHEIDop.woonplaats">Den Hoorn</meta:user-defined>
    <meta:user-defined meta:name="OVERHEIDop.straatnaam">Egmondland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880 446602</meta:user-defined>
    <meta:user-defined meta:name="OVERHEIDop.versieInformatie"/>
  </office:meta>
</office:document-meta>
</file>