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Reekseweg 9 en 9a te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handelen in strijd met ro t.b.v. het uitbreiden van een woonhuis</text:p>
            <text:p text:style-name="common-al">           (dossiernr.: M7391)</text:p>
            <text:p text:style-name="common-al">Locatie:	Reekseweg 9 en 9a, 5453 SG Langenboom </text:p>
            <text:p text:style-name="common-al">Datum verzending: 17 jun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31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Reekseweg 9 en 9a te Lang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86</meta:user-defined>
    <meta:user-defined meta:name="OVERHEIDop.GmbID/DC.identifier">gmb-2016-8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3SG 9</meta:user-defined>
    <meta:user-defined meta:name="OVERHEIDop.woonplaats">Langenboom</meta:user-defined>
    <meta:user-defined meta:name="OVERHEIDop.straatnaam">Reekseweg</meta:user-defined>
    <meta:user-defined meta:name="OVERHEID.PostcodeHuisnummer/OVERHEIDop.postcodeHuisnummer">5453SG 17</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78103 413648</meta:user-defined>
    <meta:user-defined meta:name="OVERHEID.EPSG28992/DC.spatial">178071 413805</meta:user-defined>
    <meta:user-defined meta:name="OVERHEIDop.versieInformatie"/>
  </office:meta>
</office:document-meta>
</file>