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Weidedreef, Weidedreef,  aan de overkant van 111, 2727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idedreef,  aan de overkant van 111, 2727 EC Zoetermeer, het kappen van 1 boom, WB20160235 (verzonden d.d. 15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8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8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8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Weidedreef, Weidedreef,  aan de overkant van 111, 2727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84</meta:user-defined>
    <meta:user-defined meta:name="OVERHEIDop.GmbID/DC.identifier">gmb-2016-83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C 111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21 454260</meta:user-defined>
    <meta:user-defined meta:name="OVERHEIDop.versieInformatie"/>
  </office:meta>
</office:document-meta>
</file>