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enlaan 9: Geweigerde omgevingsvergunning, kappen van 1 hollandse eik en 3 amerikaanse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tenlaan 9, kappen van 1 hollandse eik en 3 amerikaanse eiken, ZAAK162123, verzenddatum 20-6-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318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8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8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enlaan 9: Geweigerde omgevingsvergunning, kappen van 1 hollandse eik en 3 amerikaanse ei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182</meta:user-defined>
    <meta:user-defined meta:name="OVERHEIDop.GmbID/DC.identifier">gmb-2016-8318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CA 9</meta:user-defined>
    <meta:user-defined meta:name="OVERHEIDop.woonplaats">Wageningen</meta:user-defined>
    <meta:user-defined meta:name="OVERHEIDop.straatnaam">Herten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965 444895</meta:user-defined>
    <meta:user-defined meta:name="OVERHEIDop.versieInformatie"/>
  </office:meta>
</office:document-meta>
</file>