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1 boom, Weidedreef,  aan de overkant van 110, 2727 E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 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Weidedreef,  aan de overkant van 110, 2727 EM Zoetermeer, het kappen van 1 boom, WB20160236 (verzonden d.d. 15 jun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; en</text:p>
              </text:list-item>
              <text:list-item text:style-override="id1-3-2-1-1-34-2">
                <text:number>-</text:number>
                <text:p text:style-name="al"> een spoedeisend belang hebt bij het treffen van de voorziening.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83180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180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180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1 boom, Weidedreef,  aan de overkant van 110, 2727 E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180</meta:user-defined>
    <meta:user-defined meta:name="OVERHEIDop.GmbID/DC.identifier">gmb-2016-8318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7EM 110</meta:user-defined>
    <meta:user-defined meta:name="OVERHEIDop.woonplaats">Zoetermeer</meta:user-defined>
    <meta:user-defined meta:name="OVERHEIDop.straatnaam">Weide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5091 454258</meta:user-defined>
    <meta:user-defined meta:name="OVERHEIDop.versieInformatie"/>
  </office:meta>
</office:document-meta>
</file>