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s-Prinsensingel 23, 3155 VK Maasland - Het plaatsen van een dakkapel aan de ’s-Prinsensingel 23, 3155 VK Maasland</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aan de ’s-Prinsensingel 23, 3155 VK Maasland (14-06-2016) (Z-HZ_WABO-2016-0219).</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83179</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179</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179</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s-Prinsensingel 23, 3155 VK Maasland - Het plaatsen van een dakkapel aan de ’s-Prinsensingel 23, 3155 VK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179</meta:user-defined>
    <meta:user-defined meta:name="OVERHEIDop.GmbID/DC.identifier">gmb-2016-831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VK 23</meta:user-defined>
    <meta:user-defined meta:name="OVERHEIDop.woonplaats">Maasland</meta:user-defined>
    <meta:user-defined meta:name="OVERHEIDop.straatnaam">'s-Prinsensingel</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7907 439293</meta:user-defined>
    <meta:user-defined meta:name="OVERHEIDop.versieInformatie"/>
  </office:meta>
</office:document-meta>
</file>