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Vogeldreef, voor 7, 20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geldreef, voor 7, 20 en 24, Zoetermeer, het kappen van 3 bomen, WB20160178 (verzonden d.d. 1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7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Vogeldreef, voor 7, 20 en 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78</meta:user-defined>
    <meta:user-defined meta:name="OVERHEIDop.GmbID/DC.identifier">gmb-2016-83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L 7</meta:user-defined>
    <meta:user-defined meta:name="OVERHEIDop.woonplaats">Zoetermeer</meta:user-defined>
    <meta:user-defined meta:name="OVERHEIDop.straatnaam">Vogel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91 453997</meta:user-defined>
    <meta:user-defined meta:name="OVERHEIDop.versieInformatie"/>
  </office:meta>
</office:document-meta>
</file>